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apestraat 26, 2513 AW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Terrasaanvraag Papestraat 26, Het plaatsen van een terras op locatie Papestraat 26 op de locatie Papestraat 26, 2513 AW 's-Gravenhage </text:p>
            <text:p text:style-name="common-al">
            
          </text:p>
            <text:p text:style-name="common-al">Ons kenmerk: VTH2026-47040</text:p>
            <text:p text:style-name="common-al">
            
          </text:p>
            <text:p text:style-name="common-al">Categorie: Terrasvergunning: Gevelterras</text:p>
            <text:p text:style-name="common-al">
            
          </text:p>
            <text:p text:style-name="common-al">
            <text:span text:style-name="nadrukvet">
              <text:span text:style-name="nadrukcur">Stadsdeel:</text:span>
            </text:span>                   Centrum                               </text:p>
            <text:p text:style-name="common-al">
            
          </text:p>
            <text:p text:style-name="common-al">
            <text:span text:style-name="nadrukvet">
              <text:span text:style-name="nadrukcur">Locatie(s):</text:span>
            </text:span>
          </text:p>
            <text:p text:style-name="common-al">Papestraat 26, 2513 AW 's-Gravenhage</text:p>
            <text:p text:style-name="common-al">
            
          </text:p>
            <text:p text:style-name="common-al">
            <text:span text:style-name="nadrukvet">
              <text:span text:style-name="nadrukcur">Datum bekendmaking besluit:</text:span>
            </text:span>
          </text:p>
            <text:p text:style-name="common-al">01-04-2026</text:p>
            <text:p text:style-name="common-al">
            
          </text:p>
            <text:p text:style-name="common-al">Geachte [geanonimiseerd],</text:p>
            <text:p text:style-name="common-al">
            
          </text:p>
            <text:p text:style-name="common-al">Op 5 februari 2026 hebben wij uw aanvraag ontvangen voor het plaatsen van een jaarterras aan de gevel op de locatie Papestraat 26 ontvangen (hierna: het terras). U heeft uw aanvraag gedaan namens ‘[geanonimiseerd].</text:p>
            <text:p text:style-name="common-al">
            
          </text:p>
            <text:p text:style-name="common-al">
            <text:span text:style-name="nadrukvet">Ons besluit: u krijgt een vergunning.</text:span>
          </text:p>
            <text:p text:style-name="common-al">Ook uw aanvullende informatie hebben we ontvangen en beoordeeld. De statafel voor de locatie Papestraat 26 heeft u per email, op 30 maart 2026, ingetrokken. De adviserende partijen Adviescommissie Openruimte (hierna: ACOR) en het Vooroverleg Over Verkeerszaken (hierna: VOV) gaan akkoord met de aanvraag (zie bijlage 1):</text:p>
            <text:p text:style-name="common-al">
            
          </text:p>
            <text:p text:style-name="common-al">•	Locatie: Papestraat 24 ([geanonimiseerd])</text:p>
            <text:p text:style-name="common-al">•	Oppervlakte: 4,7 m2. Deze is verdeeld over een lengte van 3,9 meter langs de gevel gerekend. En een diepte/breedte van 1,2 meter. </text:p>
            <text:p text:style-name="common-al">•	Plaatsen van afscheidingen: Nee</text:p>
            <text:p text:style-name="common-al">•	Plaatsen van parasols: Nee</text:p>
            <text:p text:style-name="common-al">•	U mag het gevelterras de komende 5 jaar plaatsen vanaf 1 april 2026 tot 1 april 2031. </text:p>
            <text:p text:style-name="common-al">
            
          </text:p>
            <text:p text:style-name="common-al">In bijlage 1 leest u waaraan uw aanvraag is getoetst. </text:p>
            <text:p text:style-name="common-al">
            
          </text:p>
            <text:p text:style-name="common-al">
            <text:span text:style-name="nadrukvet">Plaats uw terras volgens de voorwaarden.</text:span>
          </text:p>
            <text:p text:style-name="common-al">Deze voorwaarden leest u ook in bijlage 1.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p>
            <text:p text:style-name="common-al">
            
          </text:p>
            <text:p text:style-name="common-al">Mail als u vragen heeft naar (geanonimiseerd).</text:p>
            <text:p text:style-name="common-al">Of bel naar [geanonimiseerd].</text:p>
            <text:p text:style-name="common-al">
            
          </text:p>
            <text:p text:style-name="common-al">Met vriendelijke groet, namens burgemeester en wethouders van Den Haag,</text:p>
            <text:p text:style-name="common-al">[geanonimiseerd],</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2:10 leden 2 en 3 van de Algemene plaatselijke verordening voor de gemeente Den Haag (hierna: APV).</text:p>
            <text:p text:style-name="common-al">•	De ‘Beleidsregel vergunningverlening terrassen Den Haag 2026’ d.d. 3 februari 2026’ (RIS324630).</text:p>
            <text:p text:style-name="common-al">•	De ‘Beleidsregel tot vierde wijziging van de beleidsregel Vergunningverlening Terrassen Den Haag 2016’ d.d. 9 februari 2023 (RIS314500).</text:p>
            <text:p text:style-name="common-al">•	De ‘Richtlijnen vergunningvrije terrassen Den Haag 2016’ d.d. 9 februari 2016 (RIS291636).</text:p>
            <text:p text:style-name="common-al">•	Het ‘Vaststellen van de richtlijnen tot wijziging van de richtlijnen vergunningvrije terrassen Den Haag 2016’ d.d.  maart 2020 (RIS304800).</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Centrum</text:p>
            <text:p text:style-name="common-al">In het advies van 24 maart 2026 adviseert de wegbeheerder positief over het plaatsen van het terras vanuit het oogpunt van hinder voor de omgeving en/of een inbreuk op het doelmatig onderhoud en beheer van de weg.</text:p>
            <text:p text:style-name="common-al">
            
          </text:p>
            <text:p text:style-name="common-al">ACOR en VOV</text:p>
            <text:p text:style-name="common-al">In het advies van 19 maart 2026 adviseren de ACOR en het VOV positief onder voorwaarden over het plaatsen van het terras vanuit het oogpunt uiterlijk aanzien van de openbare ruimte en vanuit het oogpunt van verkeerskwaliteit in de openbare ruimte.</text:p>
            <text:p text:style-name="common-al">
            
          </text:p>
            <text:p text:style-name="common-al">Motivatie ACOR en VOV</text:p>
            <text:p text:style-name="common-al">De ACOR en VOV gaan niet akkoord te gaan met de aangevraagde terrastafel voor de ingang van de Papestraat 26. De statafel zou half voor de entree worden geplaatst. In geval van calamiteiten zou de entree deels wordt geblokkeerd, hetgeen tot gevaarlijke situaties aanleiding kan leiden. </text:p>
            <text:p text:style-name="common-al">Omdat de aangevraagde terrastafel is ingetrokken kan het gevraagde jaarterras conform het geldende terrassenbeleid geplaatst worden.</text:p>
            <text:p text:style-name="common-al">
            
          </text:p>
            <text:p text:style-name="common-al">
            <text:span text:style-name="nadrukvet">Aan welke voorwaarden moet u zich houden?</text:span>
          </text:p>
            <text:p text:style-name="common-al">De vergunninghouder moet zich houden aan de voorschriften van de vergunning, zoals hieronder beschreven. Bij overtreding van deze voorschriften wordt in beginsel handhavend opgetreden en kan in het uiterste geval de vergunning worden ingetrokken.</text:p>
            <text:p text:style-name="common-al">
            
          </text:p>
            <text:p text:style-name="common-al">1.	De vergunninghouder plaatst het terras zoals aangegeven op de bij de vergunning behorende en gewaarmerkte situatietekening met nummer VTH2026-47040.</text:p>
            <text:p text:style-name="common-al">
            
          </text:p>
            <text:p text:style-name="common-al">2.	Op een terras is uitsluitend de inrichting toegestaan die expliciet in de geldige terrasvergunning is vermeld. Het overige wat niet in de terrasvergunning staat, mag niet worden geplaatst, ongeacht of dit aan het einde van de dag worden verwijderd.</text:p>
            <text:p text:style-name="common-al">
            
          </text:p>
            <text:p text:style-name="common-al">3.	De vergunninghouder plaatst alle objecten binnen het vergunde terrasoppervlak.</text:p>
            <text:p text:style-name="common-al">
            
          </text:p>
            <text:p text:style-name="common-al">4.	De vergunninghouder zet geen uitgiftepunten voor voedsel en dranken, zoals barbecues of tappunten, op een terras.</text:p>
            <text:p text:style-name="common-al">
            
          </text:p>
            <text:p text:style-name="common-al">5.	Het terras levert geen hinder op voor de omgeving en maakt geen inbreuk op het doelmatig beheer en onderhoud van de weg.</text:p>
            <text:p text:style-name="common-al">
            
          </text:p>
            <text:p text:style-name="common-al">6.	Het terras brengt geen schade toe aan de weg.</text:p>
            <text:p text:style-name="common-al">
            
          </text:p>
            <text:p text:style-name="common-al">7.	De vergunninghouder toont op eerste vordering van de politie, de brandweer en/of van de ambtenaren van de Dienst Stadsbeheer worden getoond en desgewenst ter inzage worden gegeven.</text:p>
            <text:p text:style-name="common-al">
            
          </text:p>
            <text:p text:style-name="common-al">8.	In geval van een bijzondere situatie is het niet toegestaan om een terras te plaatsen. De vergunninghouder verwijdert het terras, inclusief de vergunde elementen, tijdig en volledig. Een bijzondere situatie is een situatie waarbij het uit een oogpunt van de verdeling van gebruiksmogelijkheden van de weg, de locatie waar een terras komt, vrij moet zijn van obstakels. Een bijzondere situatie kan zich onder andere voordoen bij: </text:p>
            <text:p text:style-name="common-al">a.	staatsbezoeken;</text:p>
            <text:p text:style-name="common-al">b.	aangelegenheden waarbij leden van het Koninklijk Huis zijn betrokken;</text:p>
            <text:p text:style-name="common-al">c.	demonstraties met verhoogd risico;</text:p>
            <text:p text:style-name="common-al">d.	(grote) evenementen, inclusief de op- en afbouwperiode;</text:p>
            <text:p text:style-name="common-al">e.	calamiteiten;</text:p>
            <text:p text:style-name="common-al">f.	(geplande) werkzaamheden;</text:p>
            <text:p text:style-name="common-al">g.	herinrichtingen. </text:p>
            <text:p text:style-name="common-al">
            
          </text:p>
            <text:p text:style-name="common-al">9.	De vergunninghouder plaatst geen terras voor in- en uitgangen en vluchtwegen. Dit geldt voor de hele breedte en diepte.</text:p>
            <text:p text:style-name="common-al">
            
          </text:p>
            <text:p text:style-name="common-al">
            <text:span text:style-name="nadrukvet">Verder wijzen wij erop dat: </text:span>
          </text:p>
            <text:p text:style-name="common-al">
            
          </text:p>
            <text:p text:style-name="common-al">1.	Voor het realiseren van een terras op de openbare straat is mogelijk ook een Tijdelijke omgevingsvergunning vereist voor de activiteit ‘Handelen in strijd met regels ruimtelijke ordening’. Indien dit terras ook voorzien wordt van een overkapping, luifel en in/aan de grond verankerde terraselementen (zoals parasols en terrasschotten), is eveneens een tijdelijke omgevingsvergunning voor de activiteit ‘Bouwen’ vereist. </text:p>
            <text:p text:style-name="common-al">De omgevingsvergunning voor het (tijdelijk) in gebruik nemen van de openbare straat dient te zijn afgegeven voordat het terras in gebruik mag worden genomen. </text:p>
            <text:p text:style-name="common-al">Voor meer informatie hierover kan contact opgenomen worden met [geanonimiseerd];</text:p>
            <text:p text:style-name="common-al">
            
          </text:p>
            <text:p text:style-name="common-al">2.	met betrekking tot het gebruik van het terras bij een recreatie-inrichting mede de voorschriften als gesteld in het "Besluit algemene regels voor inrichtingen milieubeheer" van toepassing zijn;</text:p>
            <text:p text:style-name="common-al">
            
          </text:p>
            <text:p text:style-name="common-al">3.	wanneer sprake is van (geplande) werkzaamheden of een herinrichting van de openbare ruimte (zoals is vermeld onder voorschrift 8 f en g), kan het voorkomen dat de locatie van het terras tijdelijk of blijvend niet beschikbaar is. In dat geval kan het terras gedurende die periode niet worden geplaatst. Indien de vergunninghouder na afloop van de werkzaamheden of herinrichting opnieuw een terras wil plaatsen, kan het nodig zijn om hiervoor een nieuwe aanvraag voor een terrasvergunning in te dienen.</text:p>
            <text:p text:style-name="common-al">
            
          </text:p>
            <text:p text:style-name="common-al">4.	het gebruik van de gemeentegrond waarop het terras is gelegen kan worden opgeschort voor werkzaamheden of herinrichting; </text:p>
            <text:p text:style-name="common-al">
            
          </text:p>
            <text:p text:style-name="common-al">5.	het gebruik van de gemeentegrond waarop het terras is gelegen, kan worden ontzegd na herinrichting of beleidswijziging;</text:p>
            <text:p text:style-name="common-al">
            
          </text:p>
            <text:p text:style-name="common-al">6.	alle schade, die als gevolg van het plaatsen, de aanwezigheid of de verwijdering van de terrasvoorwerpen aan eigendommen van de gemeente of van derden wordt toegebracht, is voor rekening van de vergunninghouder(st)er;</text:p>
            <text:p text:style-name="common-al">
            
          </text:p>
            <text:p text:style-name="common-al">7.	dat met betrekking tot de brandveiligheid de regels van het “Besluit bouwwerken Leefomgeving’’ van toepassing zijn op grond, waarvan onder andere terraselementen niet voor nooduitgangen en niet in vluchtwegen mogen worden geplaatst;</text:p>
            <text:p text:style-name="common-al">
            
          </text:p>
            <text:p text:style-name="common-al">8.	naast de verleende terrasvergunning is er ook een exploitatievergunning nodig om te exploiteren op het terras of door het exploiteren van een melding plichtige horeca-inrichting;</text:p>
            <text:p text:style-name="common-al">
            
          </text:p>
            <text:p text:style-name="common-al">9.	uitstallingsborden ten behoeve van het terras mogen alleen binnen de vergunde oppervlakte worden geplaatst;</text:p>
            <text:p text:style-name="common-al">
            
          </text:p>
            <text:p text:style-name="common-al">10.	een vergunning is geldig gedurende de vergunningsperiode en wordt na afloop niet automatisch verlengd. De vergunninghouder moet tijdig een nieuwe vergunning aanvragen;</text:p>
            <text:p text:style-name="common-al">
            
          </text:p>
            <text:p text:style-name="common-al">11.	de vergunning is persoonsgebonden. Bij overname of een ondernemerswissel moet een nieuwe vergunning worden aangevraag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945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5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47040</meta:user-defined>
    <meta:user-defined meta:name="DCTERMS.abstract">Terrasaanvraag Papestraat 26, Het plaatsen van een terras op locatie Papestraat 26</meta:user-defined>
    <dc:language>nl</dc:language>
    <meta:user-defined meta:name="OVERHEIDop.locatietype/OVERHEIDop.gebiedsmarkering">Punt</meta:user-defined>
    <meta:user-defined meta:name="DC.title">APV Vergunning - Besluiten, Papestraat 26, 2513 AW 's-Gravenhage</meta:user-defined>
    <meta:user-defined meta:name="OVERHEIDop.datumEindeReactietermijn">2026-05-15</meta:user-defined>
    <meta:user-defined meta:name="OVERHEIDop.terinzageleggingBG">https://www.digitale-inzage.nl/Den%20Haag/dossier/WAYV0By-Z02LgZ0MzCmFig</meta:user-defined>
    <meta:user-defined meta:name="DCTERMS.W3CDTF/DCTERMS.available">2026-04-07</meta:user-defined>
    <meta:user-defined meta:name="DCTERMS.W3CDTF/OVERHEIDop.jaargang">2026</meta:user-defined>
    <meta:user-defined meta:name="OVERHEIDop.publicationIssue">159454</meta:user-defined>
    <meta:user-defined meta:name="OVERHEIDop.GmbID/DC.identifier">gmb-2026-159454</meta:user-defined>
    <meta:user-defined meta:name="OVERHEIDop.versieInformatie"/>
  </office:meta>
</office:document-meta>
</file>