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n1ek Festival op vrijdag 19 juni 2026 aan De Baron, Van Linden van den Heuvelweg 2 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Un1ek Festival</text:p>
            <text:p text:style-name="common-al">Datum: Vrijdag 19 juni 2026</text:p>
            <text:p text:style-name="common-al">Tijd:  17.00 uur – 23.00 uur</text:p>
            <text:p text:style-name="common-al">Locatie: De Baron, Van Linden van den Heuvelweg 2 B </text:p>
            <text:p text:style-name="common-al">Activiteiten:  Jaarlijks organiseert Un1ek een bedrijfsfeest voor hun medewerkers. Dit jaar graag bij de Baron vanwege historisch pand. DJ, zander, foodtrucks en een karaoke bus zullen op het terrein aanwezig zijn.</text:p>
            <text:p text:style-name="common-al">Aantal bezoekers drukste moment:  5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Un1ek Festival op vrijdag 19 juni 2026 aan De Baron, Van Linden van den Heuvelweg 2 B te Vlaard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45</meta:user-defined>
    <meta:user-defined meta:name="OVERHEIDop.GmbID/DC.identifier">gmb-2026-159445</meta:user-defined>
    <meta:user-defined meta:name="OVERHEIDop.versieInformatie"/>
  </office:meta>
</office:document-meta>
</file>