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25, verleende evenementenvergunning ontsteken bevrijding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5 mei 2026 van 11.30 tot 12.30 uur voor het ontsteken van het bevrijdingsvuur aan Onderdoor 25 in Houten. </text:p>
            <text:p text:style-name="common-al">De verzenddatum van het besluit Algemene Plaatselijke Verordening is 1 april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94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Onderdoor 25, verleende evenementenvergunning ontsteken bevrijdingsvuu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444</meta:user-defined>
    <meta:user-defined meta:name="OVERHEIDop.GmbID/DC.identifier">gmb-2026-159444</meta:user-defined>
    <meta:user-defined meta:name="OVERHEIDop.versieInformatie"/>
  </office:meta>
</office:document-meta>
</file>