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de avondvierdaagse Uitgeest 2026 op 14,15,16 en 17 april 2026, Middelweg 108, 1911EK Uitgeest, verzenddatum 1 april 2026 (Z2025-00009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94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70</meta:user-defined>
    <meta:user-defined meta:name="DCTERMS.abstract">evenementenvergunning avondvierdaagse Uitgeest 2026Middelweg 108, 1911EK Uitgeest, verzenddatum 1 april 2026 (Z2025-00009470)</meta:user-defined>
    <dc:language>nl</dc:language>
    <meta:user-defined meta:name="OVERHEIDop.locatietype/OVERHEIDop.gebiedsmarkering">Punt</meta:user-defined>
    <meta:user-defined meta:name="DC.title">Gemeente Uitgeest, verleende evenementenvergunning voor de avondvierdaagse Uitgeest 2026 op 14,15,16 en 17 april 2026, Middelweg 108, 1911EK Uitgeest, verzenddatum 1 april 2026 (Z2025-00009470)</meta:user-defined>
    <meta:user-defined meta:name="DCTERMS.W3CDTF/DCTERMS.available">2026-04-07</meta:user-defined>
    <meta:user-defined meta:name="DCTERMS.W3CDTF/OVERHEIDop.jaargang">2026</meta:user-defined>
    <meta:user-defined meta:name="OVERHEIDop.publicationIssue">159441</meta:user-defined>
    <meta:user-defined meta:name="OVERHEIDop.GmbID/DC.identifier">gmb-2026-159441</meta:user-defined>
    <meta:user-defined meta:name="OVERHEIDop.versieInformatie"/>
  </office:meta>
</office:document-meta>
</file>