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mobiele onderzoekwagen van 1 juli tot en met 31 augustus 2026 op het parkeerterrein van Beverplein 1 te Sint Panc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Sint Pancras: </text:p>
            <text:list text:style-name="id1-3-2-1-1-5">
              <text:list-item text:style-override="id1-3-2-1-1-5-1">
                <text:number>-</text:number>
                <text:p text:style-name="al">Ontheffing voor het plaatsen van een mobiele onderzoekwagen op het parkeerterrein van Beverplein 1 te Sint Pancras van 1 juli tot en met 31 augustus 2026 (Besluit 22 Januari 2026) zaaknummer:1217134</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43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3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17134</meta:user-defined>
    <dc:language>nl</dc:language>
    <meta:user-defined meta:name="OVERHEIDop.locatietype/OVERHEIDop.gebiedsmarkering">Adres</meta:user-defined>
    <meta:user-defined meta:name="DC.title">Ontheffing voor het plaatsen van een mobiele onderzoekwagen van 1 juli tot en met 31 augustus 2026 op het parkeerterrein van Beverplein 1 te Sint Pancras</meta:user-defined>
    <meta:user-defined meta:name="DCTERMS.W3CDTF/DCTERMS.available">2026-04-03</meta:user-defined>
    <meta:user-defined meta:name="DCTERMS.W3CDTF/OVERHEIDop.jaargang">2026</meta:user-defined>
    <meta:user-defined meta:name="OVERHEIDop.publicationIssue">159435</meta:user-defined>
    <meta:user-defined meta:name="OVERHEIDop.GmbID/DC.identifier">gmb-2026-159435</meta:user-defined>
    <meta:user-defined meta:name="OVERHEIDop.versieInformatie"/>
  </office:meta>
</office:document-meta>
</file>