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evenementenvergunning Castellum Kinderpara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1 maart 2026 een aanvraag voor een evenementenvergunning ontvangen. De vergunning is aangevraagd voor de Castellum Kinderparade op 29 augustus 2026 van 12.00 tot 16.00 uur aan Piazza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94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aanvraag evenementenvergunning Castellum Kinderparade</meta:user-defined>
    <meta:user-defined meta:name="DCTERMS.W3CDTF/DCTERMS.available">2026-04-08</meta:user-defined>
    <meta:user-defined meta:name="DCTERMS.W3CDTF/OVERHEIDop.jaargang">2026</meta:user-defined>
    <meta:user-defined meta:name="OVERHEIDop.publicationIssue">159431</meta:user-defined>
    <meta:user-defined meta:name="OVERHEIDop.GmbID/DC.identifier">gmb-2026-159431</meta:user-defined>
    <meta:user-defined meta:name="OVERHEIDop.versieInformatie"/>
  </office:meta>
</office:document-meta>
</file>