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ohann Straussstraat 17, 5151KZ, Drunen, gebruik woning voor kamergerwijze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maart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gebruiken van de woning voor kamergerwijze verhuur aan de Johann Straussstraat 17 in Drunen. De aanvraag is bij de gemeente bekend onder nummer 22109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4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0911 </meta:user-defined>
    <dc:language>nl</dc:language>
    <meta:user-defined meta:name="OVERHEIDop.locatietype/OVERHEIDop.gebiedsmarkering">Adres</meta:user-defined>
    <meta:user-defined meta:name="DC.title">Gemeente Heusden - Omgevingsvergunning aangevraagd - Johann Straussstraat 17, 5151KZ, Drunen, gebruik woning voor kamergerwijze verhuu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428</meta:user-defined>
    <meta:user-defined meta:name="OVERHEIDop.GmbID/DC.identifier">gmb-2026-159428</meta:user-defined>
    <meta:user-defined meta:name="OVERHEIDop.versieInformatie"/>
  </office:meta>
</office:document-meta>
</file>