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van de raadscommissie 8 april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oensdag 8 april 2026 om 19.30 uur, vergadering van de raadscommissie in de raadszaal.</text:p>
            <text:p text:style-name="common-al"/>
            <text:p text:style-name="common-al">De agenda kan nog wijzigen. De actuele agenda, maar ook andere informatie over de gemeenteraad (de raadsleden, brieven aan de raad, raadsbesluiten en moties et cetera) is altijd te raadplegen via www.texel.nl/gemeenteraad. </text:p>
            <text:p text:style-name="common-al"/>
            <text:p text:style-name="common-al">U kunt deze vergadering bijwonen in de raadszaal of thuis volgen via de website <text:a xlink:href="http://www.texel.nl/uitzendingraad" xlink:type="simple">www.texel.nl/uitzendingraad</text:a> en via Radio Texel (FM 106-1, kabel 98,5).</text:p>
            <text:p text:style-name="common-al"/>
            <text:p text:style-name="common-al">Heeft u vragen of wilt u meer weten? Neem contact op met de raadsgriffier Marit de Porto (e-mail <text:a xlink:href="mailto:MDePorto@texel.nl" xlink:type="simple">MDePorto@texel.nl</text:a>, telefoon 06 - 552 704 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5942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2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2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OVERHEIDop.Rubriek/DC.type">vergadering of stuk van het bestuur</meta:user-defined>
    <meta:user-defined meta:name="OVERHEIDop.referentienummer">Raadscommissie8april2026</meta:user-defined>
    <dc:language>nl</dc:language>
    <meta:user-defined meta:name="OVERHEIDop.locatietype/OVERHEIDop.gebiedsmarkering">Gemeente</meta:user-defined>
    <meta:user-defined meta:name="DC.title">Vergadering van de raadscommissie 8 april 2026</meta:user-defined>
    <meta:user-defined meta:name="DCTERMS.W3CDTF/DCTERMS.available">2026-04-03</meta:user-defined>
    <meta:user-defined meta:name="DCTERMS.W3CDTF/OVERHEIDop.jaargang">2026</meta:user-defined>
    <meta:user-defined meta:name="OVERHEIDop.publicationIssue">159427</meta:user-defined>
    <meta:user-defined meta:name="OVERHEIDop.GmbID/DC.identifier">gmb-2026-159427</meta:user-defined>
    <meta:user-defined meta:name="OVERHEIDop.versieInformatie"/>
  </office:meta>
</office:document-meta>
</file>