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Café Théodore, Theodoor Dorrenplein 4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5-00001806 voor een exploitatievergunning op locatie Theodoor Dorrenplein 4, 6301DV Valkenburg. De vergunning is verleend. Het besluit betreft een aanvraag exploitatievergunning voor Café Théodor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94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06</meta:user-defined>
    <meta:user-defined meta:name="DCTERMS.abstract">Betreft:  Besluit op locatie Theodoor Dorrenplein 4, 6301DV Valkenburg</meta:user-defined>
    <dc:language>nl</dc:language>
    <meta:user-defined meta:name="OVERHEIDop.locatietype/OVERHEIDop.gebiedsmarkering">Punt</meta:user-defined>
    <meta:user-defined meta:name="DC.title">Kennisgeving besluit op aanvraag exploitatievergunning Café Théodore, Theodoor Dorrenplein 4, 6301DV Valken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24</meta:user-defined>
    <meta:user-defined meta:name="OVERHEIDop.GmbID/DC.identifier">gmb-2026-159424</meta:user-defined>
    <meta:user-defined meta:name="OVERHEIDop.versieInformatie"/>
  </office:meta>
</office:document-meta>
</file>