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bullet style:num-suffix="" text:bullet-char="​" text:level="1">
        <style:list-level-properties text:min-label-width="10mm"/>
      </text:list-level-style-bullet>
    </text:list-style>
    <text:list-style style:name="id1-3-2-1-1-11-4-3-1">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en BeheersPlan AkzoNobel Car Refinishes BV Rijksstraatweg 31 t Sass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Omgevingsdienst) heeft een melding ontvangen ingevolge artikel 29 en 37 (ernst en spoed) en artikel 28 en 39 (goedkeuring saneringsplan) van de Wet bodembescherming (Wbb), ingediend door AkzoNobel BV. Het betreft een verzoek tot het afgeven van een beschikking inzake de instemming met het ingediende raamsaneringsplan (LocatieBeheersPlan) voor de locatie Rijksstraatweg 31 in Sassenheim, kadastraal bekend als sectie B nummer 4135. De locatie is geregistreerd onder de locatiecode AA152500178 .</text:p>
            <text:p text:style-name="common-al">De procedure voor het nemen van het besluit was geschorst van 17 januari 2024 tot 14 oktober 2025 in verband met het aanleveren van aanvullende gegevens voor een volledige aanvraag (artikel 4:5 jo. 4:15 Awb).</text:p>
            <text:p text:style-name="common-al">De Omgevingsdienst heeft binnen zes weken na ontvangst van de melding besloten de termijn van 15 weken met nog eens 15 weken te verlengen (artikel 39 lid 2 Wbb).<text:span text:style-name="nadrukvet"/></text:p>
            <text:p text:style-name="common-al">
            <text:span text:style-name="nadrukvet">Beschikking </text:span>Wij hebben besloten dat sprake zijn van meerdere gevallen van ernstige bodemverontreiniging waarvan de sanering niet spoedeisend is en in te stemmen met het raamsaneringsplan (LocatieBeheersPLan).<text:span text:style-name="nadrukvet"/></text:p>
            <text:p text:style-name="common-al">
            <text:span text:style-name="nadrukvet">Wilt u de stukken bekijken? </text:span>U kunt de stukken inzien van 1 april 2026 tot en met 15 mei 2026. </text:p>
            <text:p text:style-name="common-al">Dit kan via <text:a xlink:href="https://www.odwh.nl/publicaties/" xlink:type="simple">https://www.odwh.nl/publicaties/</text:a>.</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 </text:p>
            <text:p text:style-name="common-al">Vermeld in uw bezwaarschrift </text:p>
            <text:p text:style-name="last-al"/>
            <text:list text:style-name="id1-3-2-1-1-11">
              <text:list-item text:style-override="id1-3-2-1-1-11-1">
                <text:number>1.</text:number>
                <text:p text:style-name="al">uw naam en adres </text:p>
              </text:list-item>
              <text:list-item text:style-override="id1-3-2-1-1-11-2">
                <text:number>2.</text:number>
                <text:p text:style-name="al">de datum waarop u het bezwaarschrift stuurt </text:p>
              </text:list-item>
              <text:list-item text:style-override="id1-3-2-1-1-11-3">
                <text:number>3.</text:number>
                <text:p text:style-name="al">het zaaknummer </text:p>
              </text:list-item>
              <text:list-item text:style-override="id1-3-2-1-1-11-4">
                <text:number>4.</text:number>
                <text:p text:style-name="al">waar u het niet mee eens bent en waarom en uw handtekening</text:p>
                <text:list text:style-name="id1-3-2-1-1-11-4-3">
                  <text:list-item text:style-override="id1-3-2-1-1-11-4-3-1">
                    <text:number/>
                    <text:p text:style-name="al"/>
                  </text:list-item>
                </text:list>
                <text:p text:style-name="al"/>
                <text:p text:style-name="al">U kunt uw bezwaar ook digitaal indienen via de volgende link: <text:a xlink:href="https://www.zuid-holland.nl/online-regelen/bezwaar/@8075/bezwaar-beslissing/" xlink:type="simple">https://www.zuid-holland.nl/online-regelen/bezwaar/@8075/bezwaar-beslissing/</text:a> </text:p>
                <text:p text:style-name="al">Persoonlijke e-mailadressen van medewerkers staan <text:span text:style-name="nadrukvet">niet</text:span> open voor het ontvangen en in behandeling nemen van bezwaarschriften.</text:p>
                <text:p text:style-name="al">
                <text:span text:style-name="nadrukvet"/>
              </text:p>
                <text:p text:style-name="al">
                <text:span text:style-name="nadrukvet">Voorlopige voorziening</text:span>
              </text:p>
                <text:p text:style-name="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al"/>
                <text:p text:style-name="al">U stuurt uw verzoek om voorlopige voorziening naar: </text:p>
                <text:p text:style-name="al">De voorzitter van de Afdeling bestuursrechtspraak van de Raad van State</text:p>
                <text:p text:style-name="al">Postbus 20019</text:p>
                <text:p text:style-name="al">2500 EA Den Haag.</text:p>
                <text:p text:style-name="al"/>
                <text:p text:style-name="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al">Wij verzoeken u een afschrift van het verzoek om voorlopige voorziening toe te sturen aan: Het college van Gedeputeerde Staten van Zuid-Holland per adres Omgevingsdienst West-Holland, Postbus 159, 2300 AD Lei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4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892</meta:user-defined>
    <meta:user-defined meta:name="DCTERMS.abstract">Het betreft een verzoek tot het afgeven van een beschikking inzake de instemming met het ingediende raamsaneringsplan (LocatieBeheersPlan) voor de locatie Rijksstraatweg 31 in Sassenheim</meta:user-defined>
    <dc:language>nl</dc:language>
    <meta:user-defined meta:name="OVERHEIDop.locatietype/OVERHEIDop.gebiedsmarkering">Adres</meta:user-defined>
    <meta:user-defined meta:name="DC.title">Beschikken BeheersPlan AkzoNobel Car Refinishes BV Rijksstraatweg 31 t Sassenheim</meta:user-defined>
    <meta:user-defined meta:name="DCTERMS.W3CDTF/DCTERMS.available">2026-04-03</meta:user-defined>
    <meta:user-defined meta:name="DCTERMS.W3CDTF/OVERHEIDop.jaargang">2026</meta:user-defined>
    <meta:user-defined meta:name="OVERHEIDop.publicationIssue">159415</meta:user-defined>
    <meta:user-defined meta:name="OVERHEIDop.GmbID/DC.identifier">gmb-2026-159415</meta:user-defined>
    <meta:user-defined meta:name="OVERHEIDop.versieInformatie"/>
  </office:meta>
</office:document-meta>
</file>