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Ontheffing om op 1e Paasdag, 1e Pinksterdag en 1e Kerstdag 2026 open te mogen zijn van 10.00 – 19.00 uur voor Jumbo aan Molenplein 1 te Zoeterwoude</text:p>
      <text:section text:name="zakelijke-mededeling_id1-3-2" text:style-name="zakelijke-mededeling">
        <text:section text:name="zakelijke-mededeling-tekst_id1-3-2-1" text:style-name="zakelijke-mededeling-tekst">
          <text:section text:name="tekst_id1-3-2-1-1" text:style-name="tekst">
            <text:p text:style-name="common-al">De gemeente Zoeterwoude heeft op 26 maart 2026 besloten ontheffing te verlenen voor Jumbo Molenplein 1, 2382 BT Zoeterwoude om op 1e Paasdag, 1e Pinksterdag en 1e Kerstdag 2026 open te mogen zijn van 10.00 – 19.00 uur. Het besluit betreft de volgende onderdelen:</text:p>
            <text:list text:style-name="id1-3-2-1-1-2">
              <text:list-item text:style-override="id1-3-2-1-1-2-1">
                <text:number>•</text:number>
                <text:p text:style-name="al">Ontheffing Verordening winkeltijden</text:p>
              </text:list-item>
            </text:list>
            <text:p text:style-name="common-al">
            <text:span text:style-name="nadrukvet">Vragen</text:span>
          </text:p>
            <text:p text:style-name="common-al">Heeft u vragen over dit besluit, dan kunt u contact opnemen via <text:a xlink:href="mailto:ondernemen@zoeterwoude.nl" xlink:type="simple"><text:span text:style-name="nadrukondlijn">ondernemen@zoeterwoude.nl</text:span></text:a> of (071) 5806 300.</text:p>
            <text:p text:style-name="common-al">
            <text:span text:style-name="nadrukvet">Bezwaar</text:span>
          </text:p>
            <text:p text:style-name="common-al">Binnen 6 weken na de datum van deze bekendmaking kunt u tegen dit besluit schriftelijk bezwaar indienen bij het college van burgemeester en wethouders van de gemeente Zoeterwoude, Postbus 34, 2380 AA Zoeterwoude.</text:p>
            <text:p text:style-name="common-al">Het bezwaarschrift moet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en omschrijving van het besluit waartegen u bezwaar maakt;</text:p>
              </text:list-item>
              <text:list-item text:style-override="id1-3-2-1-1-8-4">
                <text:number>4.</text:number>
                <text:p text:style-name="al">de redenen voor het bezwaar;</text:p>
              </text:list-item>
              <text:list-item text:style-override="id1-3-2-1-1-8-5">
                <text:number>5.</text:number>
                <text:p text:style-name="al">een telefoonnummer en/of emailadres waarop u bereikbaar bent;</text:p>
              </text:list-item>
              <text:list-item text:style-override="id1-3-2-1-1-8-6">
                <text:number>6.</text:number>
                <text:p text:style-name="al">uw handtekening.</text:p>
              </text:list-item>
            </text:list>
            <text:p text:style-name="last-al">Het indienen van een bezwaarschrift schort de werking van het besluit niet op. Desgewenst kunt u de Voorzieningenrechter van de Rechtbank (postbus 20302, 2500 EH Den Haag) om het treffen van een voorlopige voorziening verzoeken. Voor de behandeling van een verzoek is griffierecht verschuldigd. De griffie van de rechtbank zendt u een rekening to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59411</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411</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411</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oeterwoude</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om op 1e Paasdag, 1e Pinksterdag en 1e Kerstdag 2026 open te mogen zijn van 10.00 – 19.00 uur voor Jumbo aan Molenplein 1 te Zoeterwoude</meta:user-defined>
    <meta:user-defined meta:name="DCTERMS.W3CDTF/DCTERMS.available">2026-04-03</meta:user-defined>
    <meta:user-defined meta:name="DCTERMS.W3CDTF/OVERHEIDop.jaargang">2026</meta:user-defined>
    <meta:user-defined meta:name="OVERHEIDop.publicationIssue">159411</meta:user-defined>
    <meta:user-defined meta:name="OVERHEIDop.GmbID/DC.identifier">gmb-2026-159411</meta:user-defined>
    <meta:user-defined meta:name="OVERHEIDop.versieInformatie"/>
  </office:meta>
</office:document-meta>
</file>