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3032229i8c41080a-17b8-4da1-a50e-fb707e2bba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Torresstraat 46-66, wijzigen gehandicaptenparkeerplaats kenteken RD-617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Torresstraat 46-6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D-617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V-572-J in (nieuw) RD-617-P, de bestaande gehandicaptenparkeerplaats ter hoogte van perceel Torresstraat 46-66 (parkeervaknummer 118508487251) uitsluitend te bestemmen voor het door vergunninghouder in gebruik zijnde motorvoertuig met kentekennummer RD-617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96792452830188mm"><draw:image xlink:href="Pictures/Afbeelding1953032229i8c41080a-17b8-4da1-a50e-fb707e2bba57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orresstraat 46-66, wijzigen gehandicaptenparkeerplaats kenteken RD-617-P - Torresstraat 46-6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orresstraat 46-66, wijzigen gehandicaptenparkeerplaats kenteken RD-617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Torresstraat 46-66, wijzigen gehandicaptenparkeerplaats kenteken RD-617-P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08</meta:user-defined>
    <meta:user-defined meta:name="OVERHEIDop.GmbID/DC.identifier">gmb-2026-159408</meta:user-defined>
    <meta:user-defined meta:name="OVERHEIDop.versieInformatie"/>
  </office:meta>
</office:document-meta>
</file>