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6 kamp 30 en 31 mei 2026  op de locatie Sportlaan 5,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2-2026 heeft de gemeente een aanvraag ontvangen voor een evenementen vergunning voor 6 kamp 30 en 31 mei 2026  op de locatie Sportlaan 5, Ammerstol. De aanvraag is geregistreerd onder zaaknummer 1931183756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9406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40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40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837565</meta:user-defined>
    <dc:language>nl</dc:language>
    <meta:user-defined meta:name="OVERHEIDop.locatietype/OVERHEIDop.gebiedsmarkering">Vlak</meta:user-defined>
    <meta:user-defined meta:name="DC.title">Kennisgeving ontvangst aanvraag voor een evenementen vergunning voor 6 kamp 30 en 31 mei 2026  op de locatie Sportlaan 5, Ammerstol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406</meta:user-defined>
    <meta:user-defined meta:name="OVERHEIDop.GmbID/DC.identifier">gmb-2026-159406</meta:user-defined>
    <meta:user-defined meta:name="OVERHEIDop.versieInformatie"/>
  </office:meta>
</office:document-meta>
</file>