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20, 3601GN Maarssen - de huidige geluidswal vervangen voor nieuw afscheidingsstatio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4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Betreft: Aanvraag op locatie Diependaalsedijk 120, 3601GN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iependaalsedijk 120, 3601GN Maarssen - de huidige geluidswal vervangen voor nieuw afscheidingsstation</meta:user-defined>
    <meta:user-defined meta:name="DCTERMS.W3CDTF/DCTERMS.available">2026-04-07</meta:user-defined>
    <meta:user-defined meta:name="DCTERMS.W3CDTF/OVERHEIDop.jaargang">2026</meta:user-defined>
    <meta:user-defined meta:name="OVERHEIDop.publicationIssue">159401</meta:user-defined>
    <meta:user-defined meta:name="OVERHEIDop.GmbID/DC.identifier">gmb-2026-159401</meta:user-defined>
    <meta:user-defined meta:name="OVERHEIDop.versieInformatie"/>
  </office:meta>
</office:document-meta>
</file>