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aankoop en verkoop Bellavistastraa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Almelo is voornemens een overeenkomst tot aankoop en verkoop aan te gaan voor diverse percelen rondom de Yunus Emre Moskee (hierna: moskee) aan de Bellavistastraat te Almelo. Deze aan- en verkoop wordt overeengekomen met de eigenaar van de moskee, de Islamitische Stichting Nederland. De aankoop en verkoop betreft de volgende percelen:</text:p>
            <text:p text:style-name="al">- aankoop: Ambt Almelo, sectie L, nummers 2954 2085 en 2137 (gedeeltelijk)</text:p>
            <text:p text:style-name="al">- verkoop: Ambt Almelo, sectie L, nummers 2544, 2959 en 2966 (gedeeltelijk)</text:p>
            <text:p text:style-name="al"/>
            <text:p text:style-name="al">Deze aan- en verkoop is voorgenomen om de ruimte rondom de moskee in te richten zoals gewenst door zowel de gemeente Almelo als de Islamitische Stichting Nederland. De gemeente Almelo wil graag het gebied Achter de Molen herontwikkelen en daar gronden bij betrekken die zijn gelegen rondom de moskee. De Islamitische Stichting Nederland wil graag het buitenterrein rondom de moskee inrichten, waar grond van de gemeente Almelo voor nodig is. Partijen zijn daarom overeengekomen enkele grondstroken over en weer van elkaar te verkrijgen.</text:p>
            <text:p text:style-name="al"/>
            <text:p text:style-name="al">
            <text:span text:style-name="nadrukvet">Enige gegadigde</text:span>
          </text:p>
            <text:p text:style-name="al">De gemeente is van mening dat de Islamitische Stichting Nederland de enige serieuze gegadigde is voor de gronden die de gemeente Almelo in dit verband verkoopt. De reden hiervoor, is dat de gemeente Almelo gronden gaat verkopen die direct naast/rondom de moskee zijn gelegen. Deze gronden zijn niet zelfstandig te exploiteren en ook niet anders te gebruiken dan als buitenruimte van de moskee. Een andere gegadigde voorziet de gemeente Almelo daarom niet. Daar komt bij dat de gemeente Almelo, ten behoeve van de herontwikkeling van Achter de Molen, belang heeft bij het verkrijgen van de grondstroken van de Islamitische Stichting Nederland. Dat maakt dat deze aan- en verkoop prefereert boven eventuele andere mogelijkheden.</text:p>
            <text:p text:style-name="al"/>
            <text:p text:style-name="al">
            <text:span text:style-name="nadrukvet">Bent u het niet eens met de voorgenomen verkoop? </text:span>
          </text:p>
            <text:p text:style-name="al">Bijvoorbeeld omdat u meent daarvoor zelf in aanmerking te kunnen komen? Dan moet u binnen een termijn van 20 (twintig) kalenderdagen na de publicatiedatum van deze bekendmaking een kort geding starten tegen de gemeente Almelo bij de rechtbank Overijssel. Genoemde termijn merken wij aan als een vervaltermijn. Dit betekent dat als binnen de opgegeven termijn geen kort geding tegen de gemeente is gestart, de gemeente zal overgaan tot verkoop. </text:p>
            <text:p text:style-name="al">In het geval u een kort geding start tegen de gemeente moet u de gemeente direct op de hoogte brengen. Dat doet u door de dagvaarding op het adres van de gemeente te laten overhandigen (betekenen): Haven Zuidzijde 30, 7607 EW te Almelo. Als u dit niet tijdig doet, vervalt het recht om een procedure te starten tegen deze voorgenomen verkoop. </text:p>
            <text:p text:style-name="al"/>
            <text:p text:style-name="al">Van dit voornemen liggen geen stukken ter inzag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94</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Bekendmaking voornemen tot aankoop en verkoop Bellavistastraat</meta:user-defined>
    <meta:user-defined meta:name="DCTERMS.W3CDTF/DCTERMS.available">2026-01-05</meta:user-defined>
    <meta:user-defined meta:name="DCTERMS.W3CDTF/OVERHEIDop.jaargang">2026</meta:user-defined>
    <meta:user-defined meta:name="OVERHEIDop.publicationIssue">1594</meta:user-defined>
    <meta:user-defined meta:name="OVERHEIDop.GmbID/DC.identifier">gmb-2026-1594</meta:user-defined>
    <meta:user-defined meta:name="OVERHEIDop.versieInformatie"/>
  </office:meta>
</office:document-meta>
</file>