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tonie Heinsiusstraat 3, 2582 VP 's-Gravenhage, Stadhouderslaan 92 B, 2517 JC 's-Gravenhage, Stadhouderslaan 92 C, 2517 JC 's-Gravenhage, Stadhouderslaan 92 D, 2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s van de panden Stadhouderslaan 92A tot en met 92N en Antonie Heinsiusstraat 3 tot en met 9 door het plaatsen van markiezen</text:p>
            <text:p text:style-name="common-al"/>
            <text:p text:style-name="common-al">Ons kenmerk: VTH2026-528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tonie Heinsiusstraat 3, 2582 VP 's-Gravenhage, Stadhouderslaan 92 B, 2517 JC 's-Gravenhage, Stadhouderslaan 92 C, 2517 JC 's-Gravenhage, Stadhouderslaan 92 D, 2517 JC 's-Gravenhage, Stadhouderslaan 92 E, 2517 JC 's-Gravenhage, Stadhouderslaan 92 F, 2517 JC 's-Gravenhage, Stadhouderslaan 92 G, 2517 JC 's-Gravenhage, Stadhouderslaan 92 H, 2517 JC 's-Gravenhage, Stadhouderslaan 92 J, 2517 JC 's-Gravenhage, Stadhouderslaan 92 K, 2517 JC 's-Gravenhage, Stadhouderslaan 92 M, 2517 JC 's-Gravenhage, Stadhouderslaan 92 N, 2517 JC 's-Gravenhage, Antonie Heinsiusstraat 5 A, 2582 VP 's-Gravenhage, Antonie Heinsiusstraat 5 B, 2582 VP 's-Gravenhage, Antonie Heinsiusstraat 5 C, 2582 VP 's-Gravenhage, Antonie Heinsiusstraat 5 D, 2582 VP 's-Gravenhage, Antonie Heinsiusstraat 5 E, 2582 VP 's-Gravenhage, Antonie Heinsiusstraat 5 F, 2582 VP 's-Gravenhage, Antonie Heinsiusstraat 5 G, 2582 VP 's-Gravenhage, Antonie Heinsiusstraat 7, 2582 VP 's-Gravenhage, Antonie Heinsiusstraat 7 A, 2582 VP 's-Gravenhage, Antonie Heinsiusstraat 7 B, 2582 VP 's-Gravenhage, Antonie Heinsiusstraat 7 C, 2582 VP 's-Gravenhage, Antonie Heinsiusstraat 7 D, 2582 VP 's-Gravenhage, Antonie Heinsiusstraat 7 E, 2582 VP 's-Gravenhage, Antonie Heinsiusstraat 7 F, 2582 VP 's-Gravenhage, Antonie Heinsiusstraat 7 G, 2582 VP 's-Gravenhage, Antonie Heinsiusstraat 9 A, 2582 VP 's-Gravenhage, Antonie Heinsiusstraat 9 B, 2582 VP 's-Gravenhage, Antonie Heinsiusstraat 9 C, 2582 VP 's-Gravenhage, Antonie Heinsiusstraat 9 D, 2582 VP 's-Gravenhage, Stadhouderslaan 92 A, 2517 J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939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9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9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887</meta:user-defined>
    <meta:user-defined meta:name="DCTERMS.abstract">het veranderen van de gevels van de panden Stadhouderslaan 92A tot en met 92N en Antonie Heinsiusstraat 3 tot en met 9 door het plaatsen van markie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Antonie Heinsiusstraat 3, 2582 VP 's-Gravenhage, Stadhouderslaan 92 B, 2517 JC 's-Gravenhage, Stadhouderslaan 92 C, 2517 JC 's-Gravenhage, Stadhouderslaan 92 D, 2517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398</meta:user-defined>
    <meta:user-defined meta:name="OVERHEIDop.GmbID/DC.identifier">gmb-2026-159398</meta:user-defined>
    <meta:user-defined meta:name="OVERHEIDop.versieInformatie"/>
  </office:meta>
</office:document-meta>
</file>