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Rozenstraat 34, 6921CH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eft de gemeente een melding ontvangen voor Verwijderen van asbesthoudend materiaal uit een woning op locatie Rozenstraat 34, 6921CH Duiven. De melding is geregistreerd onder zaaknummer Z2026-0000057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938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71</meta:user-defined>
    <meta:user-defined meta:name="DCTERMS.abstract">Betreft: melding op locatie Rozenstraat 34, 6921CH Duiven</meta:user-defined>
    <dc:language>nl</dc:language>
    <meta:user-defined meta:name="OVERHEIDop.locatietype/OVERHEIDop.gebiedsmarkering">Vlak</meta:user-defined>
    <meta:user-defined meta:name="DC.title">Kennisgeving ontvangst sloopmelding lang Rozenstraat 34, 6921CH Dui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388</meta:user-defined>
    <meta:user-defined meta:name="OVERHEIDop.GmbID/DC.identifier">gmb-2026-159388</meta:user-defined>
    <meta:user-defined meta:name="OVERHEIDop.versieInformatie"/>
  </office:meta>
</office:document-meta>
</file>