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Iepenlaan 91, 1901SV Castricum, het vergroten van de woning (dakopbouw aan de voor en achterzijde woning), verzenddatum 1 april 2026 (Z2026-00002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938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8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8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95</meta:user-defined>
    <meta:user-defined meta:name="DCTERMS.abstract">Iepenlaan 91, 1901SV Castricum, het vergroten van de woning (dakopbouw aan de voor en achterzijde woning), verzenddatum 1 april 2026 (Z2026-00002595)</meta:user-defined>
    <dc:language>nl</dc:language>
    <meta:user-defined meta:name="OVERHEIDop.locatietype/OVERHEIDop.gebiedsmarkering">Vlak</meta:user-defined>
    <meta:user-defined meta:name="DC.title">Gemeente Castricum, aanvraag omgevingsvergunning (regulier) verleend, Iepenlaan 91, 1901SV Castricum, het vergroten van de woning (dakopbouw aan de voor en achterzijde woning), verzenddatum 1 april 2026 (Z2026-00002595)</meta:user-defined>
    <meta:user-defined meta:name="DCTERMS.W3CDTF/DCTERMS.available">2026-04-07</meta:user-defined>
    <meta:user-defined meta:name="DCTERMS.W3CDTF/OVERHEIDop.jaargang">2026</meta:user-defined>
    <meta:user-defined meta:name="OVERHEIDop.publicationIssue">159387</meta:user-defined>
    <meta:user-defined meta:name="OVERHEIDop.GmbID/DC.identifier">gmb-2026-159387</meta:user-defined>
    <meta:user-defined meta:name="OVERHEIDop.versieInformatie"/>
  </office:meta>
</office:document-meta>
</file>