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erkdijk 1A, 4927 BG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30 maart 2026 een vergunning is verleend met zaaknummer 2026-0431, voor het houden van het evenement ‘Galadiner’ op dinsdag 26 mei 2026 van 17.00 uur tot 21.30 uur volgens een route naar de locatie Kerkdijk 1A, 4927 BG Hooge Zwaluwe.</text:p>
            <text:p text:style-name="common-al">Otnheffing geluid voor dit evenement op dinsdag 26 mei 2026 van 18.00 uur tot 19.30 uur op de aangeleverde route in Hooge Zwaluwe naar de locatie Kerkdijk 1A, 4927 BG Hooge Zwaluw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38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8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8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431</meta:user-defined>
    <meta:user-defined meta:name="DCTERMS.abstract">Betreft: Beschikking op aanvraag op locatie Kerkdijk 1A, 4927 BG Hooge Zwaluwe</meta:user-defined>
    <dc:language>nl</dc:language>
    <meta:user-defined meta:name="OVERHEIDop.locatietype/OVERHEIDop.gebiedsmarkering">Punt</meta:user-defined>
    <meta:user-defined meta:name="DC.title">Kennisgeving besluit op Aanvraag beschikking, Kerkdijk 1A, 4927 BG Hooge Zwaluwe</meta:user-defined>
    <meta:user-defined meta:name="OVERHEIDop.datumEindeReactietermijn">2026-05-11</meta:user-defined>
    <meta:user-defined meta:name="OVERHEIDop.terinzageleggingBG">https://jeleefomgeving.nl/inzien/805319141/6ef9ccb0-3520-4840-9da1-9cd876cf3bfe</meta:user-defined>
    <meta:user-defined meta:name="DCTERMS.W3CDTF/DCTERMS.available">2026-04-09</meta:user-defined>
    <meta:user-defined meta:name="DCTERMS.W3CDTF/OVERHEIDop.jaargang">2026</meta:user-defined>
    <meta:user-defined meta:name="OVERHEIDop.publicationIssue">159383</meta:user-defined>
    <meta:user-defined meta:name="OVERHEIDop.GmbID/DC.identifier">gmb-2026-159383</meta:user-defined>
    <meta:user-defined meta:name="OVERHEIDop.versieInformatie"/>
  </office:meta>
</office:document-meta>
</file>