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geluid voor het evenement Rommelmarkt Ons Huis op 6 juni 2026 aan Kosterspad te Zoeterwoude-Do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oeterwoude maakt bekend dat zij geluidsontheffing heeft verleend op grond van artikel 4.6 van de Algemene plaatselijke verordening 2020:</text:p>
            <text:p text:style-name="common-al">Gebruik van versterkt geluid tijdens het evenement Rommelmarkt Ons Huis op 6 juni 2026 van 09.30 tot 15.00 uur op het Kosterspad te Zoeterwoude-Dorp.</text:p>
            <text:p text:style-name="common-al">Deze ontheffing ligt gedurende zes weken ter inzage in het gemeentehuis. Indien u het niet eens bent met het genomen besluit omdat dit tegen uw belangen ingaat, kunt u binnen 6 weken na datum van toezending of uitreiking van het besluit, bezwaar maken tegen het betreffende besluit. </text:p>
            <text:p text:style-name="last-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5938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8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8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van geluid voor het evenement Rommelmarkt Ons Huis op 6 juni 2026 aan Kosterspad te Zoeterwoude-Dorp</meta:user-defined>
    <meta:user-defined meta:name="DCTERMS.W3CDTF/DCTERMS.available">2026-04-07</meta:user-defined>
    <meta:user-defined meta:name="DCTERMS.W3CDTF/OVERHEIDop.jaargang">2026</meta:user-defined>
    <meta:user-defined meta:name="OVERHEIDop.publicationIssue">159382</meta:user-defined>
    <meta:user-defined meta:name="OVERHEIDop.GmbID/DC.identifier">gmb-2026-159382</meta:user-defined>
    <meta:user-defined meta:name="OVERHEIDop.versieInformatie"/>
  </office:meta>
</office:document-meta>
</file>