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Muziekvereniging Concordia Hooge Zwaluwe 2026,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30 maart 2026 aan:</text:p>
            <text:p text:style-name="common-al">Muziekvereniging Concordia Hooge Zwaluwe een vergunning is verleend met zaaknummer 2026-0498, voor het inzamelen van geld in Hooge Zwaluwe, de gemeente Drimmelen van zondag 10 mei t/m zaterdag 16 mei 2026. Het doel van de inzameling is Muziekvereniging Concordia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498</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Collectevergunning Muziekvereniging Concordia Hooge Zwaluwe 2026, Hooge Zwaluwe</meta:user-defined>
    <meta:user-defined meta:name="DCTERMS.W3CDTF/DCTERMS.available">2026-04-09</meta:user-defined>
    <meta:user-defined meta:name="DCTERMS.W3CDTF/OVERHEIDop.jaargang">2026</meta:user-defined>
    <meta:user-defined meta:name="OVERHEIDop.publicationIssue">159378</meta:user-defined>
    <meta:user-defined meta:name="OVERHEIDop.GmbID/DC.identifier">gmb-2026-159378</meta:user-defined>
    <meta:user-defined meta:name="OVERHEIDop.versieInformatie"/>
  </office:meta>
</office:document-meta>
</file>