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onen in een woonunit tijdens verbouwing woning, Dahliastraat 93, 4924EL Drimmel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tijdelijk wonen in een woonunit tijdens verbouwing woning op de locatie Dahliastraat 93, 4924EL Drimmelen. De aanvraag is geregistreerd onder zaaknummer 2026-05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576</meta:user-defined>
    <meta:user-defined meta:name="DCTERMS.abstract">Betreft: Aanvraag op locatie Dahliastraat 93, 4924EL Drimm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wonen in een woonunit tijdens verbouwing woning, Dahliastraat 93, 4924EL Drimmelen</meta:user-defined>
    <meta:user-defined meta:name="DCTERMS.W3CDTF/DCTERMS.available">2026-04-09</meta:user-defined>
    <meta:user-defined meta:name="DCTERMS.W3CDTF/OVERHEIDop.jaargang">2026</meta:user-defined>
    <meta:user-defined meta:name="OVERHEIDop.publicationIssue">159374</meta:user-defined>
    <meta:user-defined meta:name="OVERHEIDop.GmbID/DC.identifier">gmb-2026-159374</meta:user-defined>
    <meta:user-defined meta:name="OVERHEIDop.versieInformatie"/>
  </office:meta>
</office:document-meta>
</file>