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urgemeester Godwaldtstraat 2-4, 4927 BB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1 april 2026 een vergunning is verleend met zaaknummer 2025-1396, voor het houden van het evenement 'Rommelmarkt BS De Schittering' op zaterdag 9 mei 2026 van 10.00 uur tot 20.00 uur op de locatie Burgemeester Godwaldtstraat 2-4, 4927 BB Hooge Zwaluwe.</text:p>
            <text:p text:style-name="common-al">Ontheffing geluid voor dit evenement op op zaterdag 9 mei 2026 van 10.00 uur tot 20.00 uur op de locatie Burgemeester Godwaldtstraat 2-4, 4927 BB Hooge Zwaluw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37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7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7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396</meta:user-defined>
    <meta:user-defined meta:name="DCTERMS.abstract">Betreft: Beschikking op aanvraag op locatie Burgemeester Godwaldtstraat 2-4, 4927 BB Hooge Zwaluwe</meta:user-defined>
    <dc:language>nl</dc:language>
    <meta:user-defined meta:name="OVERHEIDop.locatietype/OVERHEIDop.gebiedsmarkering">Punt</meta:user-defined>
    <meta:user-defined meta:name="DC.title">Kennisgeving besluit op Aanvraag beschikking, Burgemeester Godwaldtstraat 2-4, 4927 BB Hooge Zwaluwe</meta:user-defined>
    <meta:user-defined meta:name="OVERHEIDop.datumEindeReactietermijn">2026-05-13</meta:user-defined>
    <meta:user-defined meta:name="OVERHEIDop.terinzageleggingBG">https://jeleefomgeving.nl/inzien/805319141/729e488c-8cfe-42a1-87cc-9cd555e3bca0</meta:user-defined>
    <meta:user-defined meta:name="DCTERMS.W3CDTF/DCTERMS.available">2026-04-09</meta:user-defined>
    <meta:user-defined meta:name="DCTERMS.W3CDTF/OVERHEIDop.jaargang">2026</meta:user-defined>
    <meta:user-defined meta:name="OVERHEIDop.publicationIssue">159370</meta:user-defined>
    <meta:user-defined meta:name="OVERHEIDop.GmbID/DC.identifier">gmb-2026-159370</meta:user-defined>
    <meta:user-defined meta:name="OVERHEIDop.versieInformatie"/>
  </office:meta>
</office:document-meta>
</file>