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Rommelmarkt Ons Huis op 6 juni 2026 op het Kosterspad te Zoeterwoude-Dorp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Zoeterwoude maakt bekend op grond van de bepalingen in de Algemene Plaatselijke Verordening een evenementenvergunning te hebben afgegeven voor:</text:p>
            <text:p text:style-name="common-al">Rommelmarkt Ons Huis</text:p>
            <text:p text:style-name="common-al">Locatie: Kosterspad te Zoeterwoude-Dorp</text:p>
            <text:p text:style-name="common-al">Op zaterdag 6 juni 2026 van 09.30 uur tot 15.00 uur</text:p>
            <text:p text:style-name="common-al">Deze vergunn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5936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6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6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Rommelmarkt Ons Huis op 6 juni 2026 op het Kosterspad te Zoeterwoude-Dorp</meta:user-defined>
    <meta:user-defined meta:name="DCTERMS.W3CDTF/DCTERMS.available">2026-04-07</meta:user-defined>
    <meta:user-defined meta:name="DCTERMS.W3CDTF/OVERHEIDop.jaargang">2026</meta:user-defined>
    <meta:user-defined meta:name="OVERHEIDop.publicationIssue">159367</meta:user-defined>
    <meta:user-defined meta:name="OVERHEIDop.GmbID/DC.identifier">gmb-2026-159367</meta:user-defined>
    <meta:user-defined meta:name="OVERHEIDop.versieInformatie"/>
  </office:meta>
</office:document-meta>
</file>