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81700055, Koornbranderstraat 3 2645KZ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kozijnen en houtpanelen</text:p>
            <text:p text:style-name="common-al">DSO-Verzoeknummer: 2025081700055</text:p>
            <text:p text:style-name="common-al">Locatie: Koornbranderstraat 3 2645KZ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1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8170005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936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6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6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5727</meta:user-defined>
    <meta:user-defined meta:name="DCTERMS.abstract">Vervangen kozijnen en hout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81700055, Koornbranderstraat 3 2645KZ Delfgauw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366</meta:user-defined>
    <meta:user-defined meta:name="OVERHEIDop.GmbID/DC.identifier">gmb-2026-159366</meta:user-defined>
    <meta:user-defined meta:name="OVERHEIDop.versieInformatie"/>
  </office:meta>
</office:document-meta>
</file>