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Canadasweg ongenummerd, 5406 TS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04-2026 een besluit genomen op de aanvraag voor een omgevingsvergunning met zaaknummer <text:span text:style-name="nadrukvet">111461-2025</text:span>.</text:p>
            <text:p text:style-name="common-al">De zaak betreft locatie Canadasweg ongenummerd, 5406 TS Uden (kadastraal perceel UDN00Q486) en heeft de omschrijving "het verbeteren van de afwatering bij wijst Annabos Noord (omgevingsplan)". De vergunning is verleend.</text:p>
            <text:p text:style-name="common-al">Het besluit betreft de volgende onderdelen: Werk, niet zijnde bouwwerk, of werkzaamheid uitvoeren.</text:p>
            <text:p text:style-name="common-al">Het besluit is verzonden op: 01-04-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936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6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6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14612025</meta:user-defined>
    <meta:user-defined meta:name="DCTERMS.abstract">het verbeteren van de afwatering bij wijst Annabos Noord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Canadasweg ongenummerd, 5406 TS Uden</meta:user-defined>
    <meta:user-defined meta:name="DCTERMS.W3CDTF/DCTERMS.available">2026-04-03</meta:user-defined>
    <meta:user-defined meta:name="DCTERMS.W3CDTF/OVERHEIDop.jaargang">2026</meta:user-defined>
    <meta:user-defined meta:name="OVERHEIDop.publicationIssue">159365</meta:user-defined>
    <meta:user-defined meta:name="OVERHEIDop.GmbID/DC.identifier">gmb-2026-159365</meta:user-defined>
    <meta:user-defined meta:name="OVERHEIDop.versieInformatie"/>
  </office:meta>
</office:document-meta>
</file>