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erlijke Lentemarkt op zaterdag 9 mei aan Dorpsplein te Zoeterwoude-Dorp</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evenementenvergunning te hebben afgegeven voor:</text:p>
            <text:p text:style-name="common-al">De Heerlijke Lentemarkt op zaterdag 9 mei van 10.30-16.00 uur.</text:p>
            <text:p text:style-name="common-al">Locatie: Dorpsplein te Zoeterwoude-Dorp</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5936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6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6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De Heerlijke Lentemarkt op zaterdag 9 mei aan Dorpsplein te Zoeterwoude-Dorp</meta:user-defined>
    <meta:user-defined meta:name="DCTERMS.W3CDTF/DCTERMS.available">2026-04-07</meta:user-defined>
    <meta:user-defined meta:name="DCTERMS.W3CDTF/OVERHEIDop.jaargang">2026</meta:user-defined>
    <meta:user-defined meta:name="OVERHEIDop.publicationIssue">159361</meta:user-defined>
    <meta:user-defined meta:name="OVERHEIDop.GmbID/DC.identifier">gmb-2026-159361</meta:user-defined>
    <meta:user-defined meta:name="OVERHEIDop.versieInformatie"/>
  </office:meta>
</office:document-meta>
</file>