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252 2025DN Haarlem, 0392-2026-0005445, het plaatsen van airco, spouwmuurisolatie een muurdoorbraak en buiten schilderwerkzaamheden, ontvangen op 10-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3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5445</meta:user-defined>
    <meta:user-defined meta:name="DCTERMS.abstract">het plaatsen van airco, spouwmuurisolatie een muurdoorbraak en buiten schilder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252 2025DN Haarlem, 0392-2026-0005445, het plaatsen van airco, spouwmuurisolatie een muurdoorbraak en buiten schilderwerkzaamheden, ontvangen op 10-01-2026</meta:user-defined>
    <meta:user-defined meta:name="DCTERMS.W3CDTF/DCTERMS.available">2026-01-15</meta:user-defined>
    <meta:user-defined meta:name="DCTERMS.W3CDTF/OVERHEIDop.jaargang">2026</meta:user-defined>
    <meta:user-defined meta:name="OVERHEIDop.publicationIssue">15936</meta:user-defined>
    <meta:user-defined meta:name="OVERHEIDop.GmbID/DC.identifier">gmb-2026-15936</meta:user-defined>
    <meta:user-defined meta:name="OVERHEIDop.versieInformatie"/>
  </office:meta>
</office:document-meta>
</file>