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arlotte de Bourbonstraat 11, 1901TK Castricum, het plaatsen van een dakkapel in het voor- en achterdakvlak van de woning, verzenddatum 1 april 2026 (Z2026-00002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93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9</meta:user-defined>
    <meta:user-defined meta:name="DCTERMS.abstract">Charlotte de Bourbonstraat 11, 1901TK Castricum, het plaatsen van een dakkapel in het voor- en achterdakvlak van de woning, verzenddatum 1 april 2026 (Z2026-00002579)</meta:user-defined>
    <dc:language>nl</dc:language>
    <meta:user-defined meta:name="OVERHEIDop.locatietype/OVERHEIDop.gebiedsmarkering">Vlak</meta:user-defined>
    <meta:user-defined meta:name="DC.title">Gemeente Castricum, aanvraag omgevingsvergunning (regulier) verleend, Charlotte de Bourbonstraat 11, 1901TK Castricum, het plaatsen van een dakkapel in het voor- en achterdakvlak van de woning, verzenddatum 1 april 2026 (Z2026-00002579)</meta:user-defined>
    <meta:user-defined meta:name="DCTERMS.W3CDTF/DCTERMS.available">2026-04-07</meta:user-defined>
    <meta:user-defined meta:name="DCTERMS.W3CDTF/OVERHEIDop.jaargang">2026</meta:user-defined>
    <meta:user-defined meta:name="OVERHEIDop.publicationIssue">159348</meta:user-defined>
    <meta:user-defined meta:name="OVERHEIDop.GmbID/DC.identifier">gmb-2026-159348</meta:user-defined>
    <meta:user-defined meta:name="OVERHEIDop.versieInformatie"/>
  </office:meta>
</office:document-meta>
</file>