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a Costakade 17-H 1052S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de bergingen naar een zelfstandige woning op de 4de verdieping, het rechttrekken van het dak door het te verhogen, aanbouw</text:p>
            <text:p text:style-name="common-al">Besluit: verleend</text:p>
            <text:p text:style-name="common-al">Besluit verzonden op: 27-03-2026</text:p>
            <text:p text:style-name="common-al">Zaakadres: Da Costakade 17-H 1052SE Amsterdam</text:p>
            <text:p text:style-name="common-al">Zaaknummer: Z2025-041874</text:p>
            <text:p text:style-name="common-al">DSO-nummer: 20251002009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187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346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34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34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874</meta:user-defined>
    <meta:user-defined meta:name="DCTERMS.abstract">het omzetten van de bergingen naar een zelfstandige woning op de 4de verdieping, het rechttrekken van het dak door het te verhogen,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a Costakade 17-H 1052SE Ams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346</meta:user-defined>
    <meta:user-defined meta:name="OVERHEIDop.GmbID/DC.identifier">gmb-2026-159346</meta:user-defined>
    <meta:user-defined meta:name="OVERHEIDop.versieInformatie"/>
  </office:meta>
</office:document-meta>
</file>