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ach Handbaltoernooi Achilles d.d. 14 tot en met 1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april 2026</text:p>
            <text:p text:style-name="common-al">Omschrijving: Beach handbal</text:p>
            <text:p text:style-name="common-al">Locatie: Laan van Kerschoten 12, 7316 EV Apeldoorn</text:p>
            <text:p text:style-name="common-al">Zaaknummer: 02006059409</text:p>
            <text:p text:style-name="common-al">Datum evenement: 14, 15 en 16 mei 2026</text:p>
            <text:p text:style-name="common-al">Tijdstip evenement: Genoemde data van 09:00 tot 18:00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3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9409</meta:user-defined>
    <dc:language>nl</dc:language>
    <meta:user-defined meta:name="OVERHEIDop.locatietype/OVERHEIDop.gebiedsmarkering">Punt</meta:user-defined>
    <meta:user-defined meta:name="DC.title">Besluit evenementenvergunning Beach Handbaltoernooi Achilles d.d. 14 tot en met 16 me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41</meta:user-defined>
    <meta:user-defined meta:name="OVERHEIDop.GmbID/DC.identifier">gmb-2026-159341</meta:user-defined>
    <meta:user-defined meta:name="OVERHEIDop.versieInformatie"/>
  </office:meta>
</office:document-meta>
</file>