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ythagorasstraat 29B 1098EW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tweede bouwlaag aan de achterzijde door het plaatsen van een dakkapel over bijna de gehele breedte van het dakvlak, het plaatsen van één dakkapel en drie dakramen (waarvan 2 cabrio balkonvensters zijn) aan de voorzijde, het gebruiken van de begane grond als bedrijfsfunctie aan de ene zijde en als hobbyruimten/atelier/woongebonden nevenruimte aan de andere zijde, het verlagen van het plafond en het plaatsen van een interne trap</text:p>
            <text:p text:style-name="common-al">Zaakadres: Pythagorasstraat 29B 1098EW Amsterdam</text:p>
            <text:p text:style-name="common-al">Datum ontvangst: 13-02-2026 14:22</text:p>
            <text:p text:style-name="common-al">Zaaknummer: Z2026-006897</text:p>
            <text:p text:style-name="common-al">DSO-nummer: 202602130118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34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6897</meta:user-defined>
    <meta:user-defined meta:name="DCTERMS.abstract">vergroten van de tweede bouwlaag aan de achterzijde door het plaatsen van een dakkapel over bijna de gehele breedte van het dakvlak, het plaats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ythagorasstraat 29B 1098EW Amsterdam</meta:user-defined>
    <meta:user-defined meta:name="DCTERMS.W3CDTF/DCTERMS.available">2026-04-03</meta:user-defined>
    <meta:user-defined meta:name="DCTERMS.W3CDTF/OVERHEIDop.jaargang">2026</meta:user-defined>
    <meta:user-defined meta:name="OVERHEIDop.publicationIssue">159340</meta:user-defined>
    <meta:user-defined meta:name="OVERHEIDop.GmbID/DC.identifier">gmb-2026-159340</meta:user-defined>
    <meta:user-defined meta:name="OVERHEIDop.versieInformatie"/>
  </office:meta>
</office:document-meta>
</file>