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vergunning voor het aanbouwen van een nieuwe pluimvee stal aan Groenstraat 4A 5528NS Hoogeloon, Groenstraat 6 5528NS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is van plan een omgevingsvergunning te verlenen. De vergunning is aangevraagd voor het aanbouwen van een nieuwe pluimvee stal aan Groenstraat 4A 5528NS Hoogeloon, Groenstraat 6 5528NS Hoogeloon. Het kenmerk van de gemeente voor deze zaak is ZBLA2025-000521.</text:p>
            <text:p text:style-name="common-al">
            <text:span text:style-name="nadrukvet">Waarom publiceert de gemeente dit bericht?</text:span>
          </text:p>
            <text:p text:style-name="common-al">Met dit bericht laat de gemeente u weten dat er misschien iets verandert in uw omgeving. U kunt nu regaeren als u het hier niet mee eens bent.</text:p>
            <text:p text:style-name="common-al">
            <text:span text:style-name="nadrukvet">Niet eens met dit ontwerp besluit? Zienswijze mogelijk.</text:span>
          </text:p>
            <text:p text:style-name="common-al">De aanvraag, het ontwerpbesluit en de bijbehorende stukken liggen met ingang van gedurende zes weken ter inzage. Gedurende deze termijn kan eenieder naar keuze schriftelijk of mondeling zijn of haar zienswijze tegen dit ontwerpbesluit naar voren brengen bij het college van burgemeester en wethouders, Postbus 11, 5530 AA Bladel. Degenen die mondeling zienswijzen naar voren willen brengen, moeten hiervoor een afspraak maken. Tegen de uiteindelijke beschikking kan alleen door belanghebbenden of door degene die een zienswijze heeft ingebracht tegen de ontwerpbeschikking beroep worden ingesteld.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59339</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339</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339</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0521</meta:user-defined>
    <meta:user-defined meta:name="DCTERMS.abstract">aanbouwen van een nieuwe pluimvee stal</meta:user-defined>
    <dc:language>nl</dc:language>
    <meta:user-defined meta:name="OVERHEIDop.locatietype/OVERHEIDop.gebiedsmarkering">Punt</meta:user-defined>
    <meta:user-defined meta:name="OVERHEIDop.locatietype/OVERHEIDop.gebiedsmarkering">Punt</meta:user-defined>
    <meta:user-defined meta:name="DC.title">Voornemen verlenen vergunning voor het aanbouwen van een nieuwe pluimvee stal aan Groenstraat 4A 5528NS Hoogeloon, Groenstraat 6 5528NS Hoogeloon</meta:user-defined>
    <meta:user-defined meta:name="DCTERMS.W3CDTF/DCTERMS.available">2026-04-03</meta:user-defined>
    <meta:user-defined meta:name="DCTERMS.W3CDTF/OVERHEIDop.jaargang">2026</meta:user-defined>
    <meta:user-defined meta:name="OVERHEIDop.publicationIssue">159339</meta:user-defined>
    <meta:user-defined meta:name="OVERHEIDop.GmbID/DC.identifier">gmb-2026-159339</meta:user-defined>
    <meta:user-defined meta:name="OVERHEIDop.versieInformatie"/>
  </office:meta>
</office:document-meta>
</file>