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idzomerfeest van 15 t/m 21 juni 2026 - diverse locaties in Nuis e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89896 voor het organiseren van een Midzomerfeest van 15 t/m 21 juni 2026 op diverse locaties in Nuis en Nie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8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Midzomerfeest van 15 t/m 21 juni 2026 - diverse locaties in Nuis en Niebe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31</meta:user-defined>
    <meta:user-defined meta:name="OVERHEIDop.GmbID/DC.identifier">gmb-2026-159331</meta:user-defined>
    <meta:user-defined meta:name="OVERHEIDop.versieInformatie"/>
  </office:meta>
</office:document-meta>
</file>