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realiseren van een aanbouw, Bathmen C 2400, Abdisseplein 7 7437VJ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 april 2026</text:span>
          </text:p>
            <text:p text:style-name="common-al">
            <text:span text:style-name="nadrukvet">Locatie:</text:span> Bathmen C 2400, Abdisseplein 7 7437VJ Bathmen</text:p>
            <text:p text:style-name="common-al">
            <text:span text:style-name="nadrukvet">Zaakomschrijving:</text:span> het realiseren van een aanbouw</text:p>
            <text:p text:style-name="common-al">
            <text:span text:style-name="nadrukvet">Zaaknummer:</text:span> Z2026-000004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. Wij sturen u per mail het besluit en de bijlagen. Wilt u hierbij het zaaknummer Z2026-00000467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4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932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2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2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00467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realiseren van een aanbouw, Bathmen C 2400, Abdisseplein 7 7437VJ Bathm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322</meta:user-defined>
    <meta:user-defined meta:name="OVERHEIDop.GmbID/DC.identifier">gmb-2026-159322</meta:user-defined>
    <meta:user-defined meta:name="OVERHEIDop.versieInformatie"/>
  </office:meta>
</office:document-meta>
</file>