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ijdelijke omgevingsvergunning voor tijdelijke woonunits Avicennapad, Avicennapad 2, 4, 6, 8, 10, 12, 14, 16, 18, 20, 22, 24, 26, 28, 30, 32, 34, 36, 38, 40, 42, 44, 46, 48, 50, 52, 54, 56, 58 en 60 2333CJ Leiden, Wassenaarseweg Le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6/3972551</text:p>
            <text:p text:style-name="common-al">
            <text:span text:style-name="nadrukvet">Ingekomen:</text:span> 01-04-2026</text:p>
            <text:p text:style-name="common-al">
            <text:span text:style-name="nadrukvet">Locatie:</text:span> Avicennapad 2 2333CJ Leiden, Avicennapad 4 2333CJ Leiden, Avicennapad 6 2333CJ Leiden, Avicennapad 8 2333CJ Leiden, Avicennapad 10 2333CJ Leiden, Avicennapad 12 2333CJ Leiden, Avicennapad 14 2333CJ Leiden, Avicennapad 16 2333CJ Leiden, Avicennapad 18 2333CJ Leiden, Avicennapad 20 2333CJ Leiden, Avicennapad 22 2333CJ Leiden, Avicennapad 24 2333CJ Leiden, Avicennapad 26 2333CJ Leiden, Avicennapad 28 2333CJ Leiden, Avicennapad 30 2333CJ Leiden, Avicennapad 32 2333CJ Leiden, Avicennapad 34 2333CJ Leiden, Avicennapad 38 2333CJ Leiden, Avicennapad 40 2333CJ Leiden, Avicennapad 42 2333CJ Leiden, Avicennapad 44 2333CJ Leiden, Avicennapad 46 2333CJ Leiden, Avicennapad 48 2333CJ Leiden, Avicennapad 50 2333CJ Leiden, Avicennapad 52 2333CJ Leiden, Avicennapad 54 2333CJ Leiden, Avicennapad 56 2333CJ Leiden, Avicennapad 58 2333CJ Leiden, Avicennapad 60 2333CJ Leiden, Wassenaarseweg Leiden</text:p>
            <text:p text:style-name="common-al">Wilt u meer informatie ontvangen inzake de aangevraagde en/of verstrekte vergunning? U hebt de mogelijkheid om onderliggende documenten op te vragen. Dat kan als volgt:</text:p>
            <text:p text:style-name="common-al">E-mail naar <text:a xlink:href="mailto:publicatiesomgevingsvergunningen@leiden.nl?subject=informatie inzake de verstrekte vergunning Z/26/3972551" xlink:type="simple">publicatiesomgevingsvergunningen@leiden.nl</text:a> de volgende gegevens:</text:p>
            <text:p text:style-name="common-al">-het kenmerk van de aanvraag: Z/26/3972551</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931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1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1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2551</meta:user-defined>
    <meta:user-defined meta:name="DCTERMS.abstract">verlenging tijdelijke omgevingsvergunning voor tijdelijke woonunits Avicennapa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rlenging tijdelijke omgevingsvergunning voor tijdelijke woonunits Avicennapad, Avicennapad 2, 4, 6, 8, 10, 12, 14, 16, 18, 20, 22, 24, 26, 28, 30, 32, 34, 36, 38, 40, 42, 44, 46, 48, 50, 52, 54, 56, 58 en 60 2333CJ Leiden, Wassenaarseweg Leiden</meta:user-defined>
    <meta:user-defined meta:name="DCTERMS.W3CDTF/DCTERMS.available">2026-04-09</meta:user-defined>
    <meta:user-defined meta:name="DCTERMS.W3CDTF/OVERHEIDop.jaargang">2026</meta:user-defined>
    <meta:user-defined meta:name="OVERHEIDop.externeBijlage">LEIDEN_202604_GFO_ZAKEN_831869_Samenvatting 000|exb-2026-12097</meta:user-defined>
    <meta:user-defined meta:name="OVERHEIDop.publicationIssue">159319</meta:user-defined>
    <meta:user-defined meta:name="OVERHEIDop.GmbID/DC.identifier">gmb-2026-159319</meta:user-defined>
    <meta:user-defined meta:name="OVERHEIDop.versieInformatie"/>
  </office:meta>
</office:document-meta>
</file>