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adenplantsoen 2-180 te IJmuiden, renoveren 3 woonblokken (aanbrengen dakisolatie en vervangen kozijnen en g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leiadenplantsoen 2-180 te IJmuiden, renoveren 3 woonblokken (aanbrengen dakisolatie en vervangen kozijnen en goo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04533786224, renoveren 3 woonblokken (aanbrengen dakisolatie en vervangen kozijnen en goot) (13-01-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93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86224</meta:user-defined>
    <dc:language>nl</dc:language>
    <meta:user-defined meta:name="OVERHEIDop.locatietype/OVERHEIDop.gebiedsmarkering">Vlak</meta:user-defined>
    <meta:user-defined meta:name="DC.title">Verleende omgevingsvergunning Pleiadenplantsoen 2-180 te IJmuiden, renoveren 3 woonblokken (aanbrengen dakisolatie en vervangen kozijnen en goot)</meta:user-defined>
    <meta:user-defined meta:name="DCTERMS.W3CDTF/DCTERMS.available">2026-01-15</meta:user-defined>
    <meta:user-defined meta:name="DCTERMS.W3CDTF/OVERHEIDop.jaargang">2026</meta:user-defined>
    <meta:user-defined meta:name="OVERHEIDop.publicationIssue">15931</meta:user-defined>
    <meta:user-defined meta:name="OVERHEIDop.GmbID/DC.identifier">gmb-2026-15931</meta:user-defined>
    <meta:user-defined meta:name="OVERHEIDop.versieInformatie"/>
  </office:meta>
</office:document-meta>
</file>