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2 VAKANTIE ACCOMMODATIES (LEGALISATIE), PLAATSEN STRETCHTENT (JAARLIJKS VAN 1 APR-1 SEPT), KROMHOUTSREED 6 B, 8411 KK JUBBEGA, KROMHOUTSREED 6 A, 8411 KK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vakantie accommodaties (legalisatie) en plaatsen</text:p>
            <text:p text:style-name="common-al">stretchtent (jaarlijks van 1 apr-1 sept), Kromhoutsreed 6 B, 8411 KK Jubbega,</text:p>
            <text:p text:style-name="common-al">Kromhoutsreed 6 A, 8411 KK Jubbega (31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930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0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0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76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2 VAKANTIE ACCOMMODATIES (LEGALISATIE), PLAATSEN STRETCHTENT (JAARLIJKS VAN 1 APR-1 SEPT), KROMHOUTSREED 6 B, 8411 KK JUBBEGA, KROMHOUTSREED 6 A, 8411 KK JUBBEGA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302</meta:user-defined>
    <meta:user-defined meta:name="OVERHEIDop.GmbID/DC.identifier">gmb-2026-159302</meta:user-defined>
    <meta:user-defined meta:name="OVERHEIDop.versieInformatie"/>
  </office:meta>
</office:document-meta>
</file>