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Café De Oude Molen (Molenweg 48,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bij Eetcafé De Oude Molen aan de Molenweg 48 in Groesbeek. Het betreft de volgende dag: </text:p>
            <text:p text:style-name="common-al">Zaterdag 9 mei 2026 van 19:30 uur tot 00:00 uur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3 april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929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9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9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Café De Oude Molen (Molenweg 48, Groesbeek)</meta:user-defined>
    <meta:user-defined meta:name="DCTERMS.W3CDTF/DCTERMS.available">2026-04-03</meta:user-defined>
    <meta:user-defined meta:name="DCTERMS.W3CDTF/OVERHEIDop.jaargang">2026</meta:user-defined>
    <meta:user-defined meta:name="OVERHEIDop.publicationIssue">159299</meta:user-defined>
    <meta:user-defined meta:name="OVERHEIDop.GmbID/DC.identifier">gmb-2026-159299</meta:user-defined>
    <meta:user-defined meta:name="OVERHEIDop.versieInformatie"/>
  </office:meta>
</office:document-meta>
</file>