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anderen van een inrit/uitweg  - Rijksstraatweg 33 9804PC Noordhorn, Zuidhorn (ZHN00) A 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90099 voor het veranderen van een inrit/uitweg op locatie Rijksstraatweg 33 9804PC Noordhorn, Zuidhorn (ZHN00) A 158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2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09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veranderen van een inrit/uitweg  - Rijksstraatweg 33 9804PC Noordhorn, Zuidhorn (ZHN00) A 158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97</meta:user-defined>
    <meta:user-defined meta:name="OVERHEIDop.GmbID/DC.identifier">gmb-2026-159297</meta:user-defined>
    <meta:user-defined meta:name="OVERHEIDop.versieInformatie"/>
  </office:meta>
</office:document-meta>
</file>