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IN-/UIRIT – PARK DE BRAACKEN 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Park de Braacken 3 Vught, realiseren tweede inrit, Z26-303414.</text:p>
            <text:p text:style-name="common-al"/>
            <text:p text:style-name="common-al">De aanvraag is ontvangen op 27 maart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929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29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29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BINNENGEKOMEN AANVRAAG OMGEVINGSVERGUNNING IN-/UIRIT – PARK DE BRAACKEN 3 VUGHT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9296</meta:user-defined>
    <meta:user-defined meta:name="OVERHEIDop.GmbID/DC.identifier">gmb-2026-159296</meta:user-defined>
    <meta:user-defined meta:name="OVERHEIDop.versieInformatie"/>
  </office:meta>
</office:document-meta>
</file>