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nieuwe handelsreclame, Deventer E 12119, Golstraat 7 7411B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april 2026</text:span>
          </text:p>
            <text:p text:style-name="common-al">
            <text:span text:style-name="nadrukvet">Locatie:</text:span> Deventer E 12119, Golstraat 7 7411BN Deventer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9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0960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28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8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8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9606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nieuwe handelsreclame, Deventer E 12119, Golstraat 7 7411BN Devent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89</meta:user-defined>
    <meta:user-defined meta:name="OVERHEIDop.GmbID/DC.identifier">gmb-2026-159289</meta:user-defined>
    <meta:user-defined meta:name="OVERHEIDop.versieInformatie"/>
  </office:meta>
</office:document-meta>
</file>