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oor de verleende omgevingsvergunning (met zaaknummer 0193ESUITE320592025) voor het kappen van 38 bomen t.b.v. mobihub Weezenlanden Noord t.h.v. Luttenbergstraat 2 (zaaknummer 67955-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text:p>
            <text:p text:style-name="common-al">Overwegende dat:</text:p>
            <text:p text:style-name="common-al">Op 17 maart 2025 een omgevingsvergunning is verleend voor het kappen van 38 bomen t.b.v. mobihub</text:p>
            <text:p text:style-name="common-al">Weezenlanden Noord, ter hoogte van Luttenbergstraat 2 te Zwolle (zaaknummer ESUITE320592025);</text:p>
            <text:p text:style-name="common-al">Dit besluit op 20 maart 2025 is gepubliceerd in het Gemeenteblad 2025 (nr. 119671);</text:p>
            <text:p text:style-name="common-al">Het college tegen deze omgevingsvergunning een bezwaarschrift heeft ontvangen;</text:p>
            <text:p text:style-name="common-al">Het college bij beslissing op bezwaar van 29 juli 2025 de omgevingsvergunning deels heeft herroepen</text:p>
            <text:p text:style-name="common-al">vanwege het vervangen van een aantal voorschriften. Voor het overige is de omgevingsvergunning in</text:p>
            <text:p text:style-name="common-al">stand gelaten onder aanvulling van de motivering;</text:p>
            <text:p text:style-name="common-al">Tegen de beslissing op bezwaar van 29 juli 2025 beroep is ingesteld bij de rechtbank Overijssel; </text:p>
            <text:p text:style-name="common-al">
            <text:span text:style-name="nadrukvet">Tussenuitspraak</text:span>
          </text:p>
            <text:p text:style-name="common-al">De rechtbank heeft in de tussenuitspraak van 17 maart 2026 (ECLI:NL:RBOVE:2026:1423) het college ingevolge artikel 8:51d van de Algemene wet Bestuursrecht opgedragen de constateerde gebreken die kleven aan het besluit van 29 juli 2025 te herstellen;</text:p>
            <text:p text:style-name="common-al">In rechtsoverweging 40 van de tussenuitspraak oordeelde de rechtbank t.a.v. de beroepsgrond over de voorschriften dat met vergunningvoorschrift a) onvoldoende zekerheid bestaat dat een aangevraagde omgevingsvergunning voor de mobihub ook voldoet aan het omgevingsplan en daarmee voor verlening in aanmerking komt. De rechtbank acht het onwenselijk dat de kap van de bomen doorgang zou kunnen vinden, voordat een omgevingsvergunning is verleend voor de mobihub zoals die is beoogd (op deze locatie en met deze omvang).</text:p>
            <text:p text:style-name="common-al">Ten aanzien van het beoogde herplantplan oordeelt de rechtbank dat het college terecht heeft mogen concluderen dat dit plan bijdraagt aan een verbetering van het groenplan. Wel concludeert de rechtbank dat met voorschrift b) onvoldoende is geborgd dat het verbeterde groenplan moet worden gerealiseerd. De voorschriften spreken namelijk enkel over ‘rekening houden met’ en van goedkeuring door de groenadviseur. Ook acht de rechtbank de voorschriften onvoldoende concreet over de vorm waarin de verbetering gerealiseerd moet worden of waaraan deze verbetering moet voldoen.</text:p>
            <text:p text:style-name="common-al">
            <text:span text:style-name="nadrukvet">Inhoud herstelbesluit:</text:span>
          </text:p>
            <text:p text:style-name="common-al">Met het herstelbesluit is de beslissing op bezwaar van 29 juli 2025 op een aantal punten gewijzigd, in die zin dat de voorschriften onder a) en b) zijn herroepen en zijn vervangen door nieuwe voorschriften. Voorts is de motivering deels aangepast. Voor zover daarvan niet in het herstelbesluit is afgeweken, is de bestaande beslissing op bezwaar in stand gebleven. </text:p>
            <text:p text:style-name="common-al"/>
            <text:p text:style-name="common-al">
            <text:span text:style-name="nadrukvet">Het herstelbesluit bekijken? </text:span>
          </text:p>
            <text:p text:style-name="common-al">Het herstelbesluit kan op verzoek digitaal worden toegezonden. Hiervoor kunt u een e-mail sturen naar bezwaarschriften@zwolle.nl onder vermelding van zaaknummer 67955-2025. U kunt het herstelbesluit ook inzien, na telefonische afspraak via telefoonnummer 14038. Vraag daarbij naar de afdeling Juridische Zaken. Wilt u hierbij het zaaknummer 67955-2025 vermelden?</text:p>
            <text:p text:style-name="common-al">
            <text:span text:style-name="nadrukvet">Reageren</text:span>
          </text:p>
            <text:p text:style-name="common-al">Het herstelbesluit is op grond van de artikelen 6:19 en 6:24 van de Awb van rechtswege, dus automatisch, onderwerp van de beroepsprocedure bij de rechtbank Overijssel onder zaaknummer ZWO 25 / 2406 OWNATU. Dat betekent dat appellant in deze geen afzonderlijk beroep meer hoeft in te stellen tegen dit besluit. Het college zal het herstelbesluit toesturen aan de rechtbank. De rechtbank zal partijen in de gelegenheid stellen een zienswijze te geven over het herstelbesluit. De eventueel in die zienswijze geformuleerde bezwaren gelden dan als de gronden van het van rechtswege ontstane beroep. Derden die nog geen beroep hadden ingesteld tegen de beslissing op bezwaar kunnen beroep instellen tegen het herstelbesluit bij de rechtbank. Dit kan uitsluitend als partijen niet verweten kan worden dat zij in eerste instantie geen bezwaar en beroep hebben ingesteld tegen de omgevingsvergunning voor het kappen van 38 bomen ten behoeve van de realisatie van de ondergrondse mobiliteitshub Weezenlanden Noord.</text:p>
            <text:p text:style-name="common-al">Beroep kan worden gericht aan het team bestuursrecht van de Rechtbank Overijssel, Postbus 10067, 8000 GB Zwolle, onder vermelding van zaaknummer ZWO 25 / 2406 OWNATU. De termijn voor het indienen van een beroepschrift bedraagt zes weken met ingang van de dag na die waarop het herstelbesluit aan appellant is verzond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2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93ESUITE320592025</meta:user-defined>
    <meta:user-defined meta:name="DCTERMS.abstract">het kappen van 38 bomen  ten behoeve van mobihub ter hoogte van Luttenberstraat 2</meta:user-defined>
    <dc:language>nl</dc:language>
    <meta:user-defined meta:name="OVERHEIDop.locatietype/OVERHEIDop.gebiedsmarkering">Vlak</meta:user-defined>
    <meta:user-defined meta:name="OVERHEIDop.locatietype/OVERHEIDop.gebiedsmarkering">Punt</meta:user-defined>
    <meta:user-defined meta:name="DC.title">Herstelbesluit voor de verleende omgevingsvergunning (met zaaknummer 0193ESUITE320592025) voor het kappen van 38 bomen t.b.v. mobihub Weezenlanden Noord t.h.v. Luttenbergstraat 2 (zaaknummer 67955-2025)</meta:user-defined>
    <meta:user-defined meta:name="DCTERMS.W3CDTF/DCTERMS.available">2026-04-03</meta:user-defined>
    <meta:user-defined meta:name="DCTERMS.W3CDTF/OVERHEIDop.jaargang">2026</meta:user-defined>
    <meta:user-defined meta:name="OVERHEIDop.publicationIssue">159283</meta:user-defined>
    <meta:user-defined meta:name="OVERHEIDop.GmbID/DC.identifier">gmb-2026-159283</meta:user-defined>
    <meta:user-defined meta:name="OVERHEIDop.versieInformatie"/>
  </office:meta>
</office:document-meta>
</file>