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Bennenbroekstraat te Someren-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Loonbedrijf Peerlings Someren B.V</text:p>
            <text:p text:style-name="common-al">Locatie: ​ BENNENBROEKSTRAAT TE SOMEREN-EIND</text:p>
            <text:p text:style-name="common-al">Activiteit: MBA toepassen grond </text:p>
            <text:p text:style-name="common-al">Voor: Toepassen grond klasse landbouw/natuur voor aanleg fundering </text:p>
            <text:p text:style-name="common-al">Datum melding: 30 maart 2026</text:p>
            <text:p text:style-name="common-al">DSO verzoeknummer: 202603300223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2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928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8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240</meta:user-defined>
    <dc:language>nl</dc:language>
    <meta:user-defined meta:name="OVERHEIDop.locatietype/OVERHEIDop.gebiedsmarkering">Weg</meta:user-defined>
    <meta:user-defined meta:name="DC.title">Gemeente Someren​, melding Besluit activiteiten leefomgeving, Bennenbroekstraat te Someren-Ei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80</meta:user-defined>
    <meta:user-defined meta:name="OVERHEIDop.GmbID/DC.identifier">gmb-2026-159280</meta:user-defined>
    <meta:user-defined meta:name="OVERHEIDop.versieInformatie"/>
  </office:meta>
</office:document-meta>
</file>