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uidlaan 21, 1861 GS Bergen (NH), het wijzigen van de gevels, datum ontvangst 29 maart 2026 (Z2026-00002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2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54</meta:user-defined>
    <meta:user-defined meta:name="DCTERMS.abstract">Zuidlaan 21, 1861 GS Bergen (NH), het wijzigen van de gevels, datum ontvangst 29 maart 2026 (Z2026-00002954)</meta:user-defined>
    <dc:language>nl</dc:language>
    <meta:user-defined meta:name="OVERHEIDop.locatietype/OVERHEIDop.gebiedsmarkering">Vlak</meta:user-defined>
    <meta:user-defined meta:name="DC.title">Gemeente Bergen, ontvangen aanvraag omgevingsvergunning, Zuidlaan 21, 1861 GS Bergen (NH), het wijzigen van de gevels, datum ontvangst 29 maart 2026 (Z2026-00002954)</meta:user-defined>
    <meta:user-defined meta:name="DCTERMS.W3CDTF/DCTERMS.available">2026-04-07</meta:user-defined>
    <meta:user-defined meta:name="DCTERMS.W3CDTF/OVERHEIDop.jaargang">2026</meta:user-defined>
    <meta:user-defined meta:name="OVERHEIDop.publicationIssue">159279</meta:user-defined>
    <meta:user-defined meta:name="OVERHEIDop.GmbID/DC.identifier">gmb-2026-159279</meta:user-defined>
    <meta:user-defined meta:name="OVERHEIDop.versieInformatie"/>
  </office:meta>
</office:document-meta>
</file>