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De Rijpstraat 127-1 1056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 door het deels dichtzetten van het balkon voorzien van een constructieve doorbraak op de eerste verdieping</text:p>
            <text:p text:style-name="common-al">Besluit: geweigerd</text:p>
            <text:p text:style-name="common-al">Besluit verzonden op: 01-04-2026</text:p>
            <text:p text:style-name="common-al">Zaakadres: De Rijpstraat 127-1 1056XN Amsterdam</text:p>
            <text:p text:style-name="common-al">Zaaknummer: Z2025-046189</text:p>
            <text:p text:style-name="common-al">DSO-nummer: 20251029007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618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27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7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7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189</meta:user-defined>
    <meta:user-defined meta:name="DCTERMS.abstract">vergroten van de woning door het deels dichtzetten van het balkon voorzien van een constructieve doorbraak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De Rijpstraat 127-1 1056XN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270</meta:user-defined>
    <meta:user-defined meta:name="OVERHEIDop.GmbID/DC.identifier">gmb-2026-159270</meta:user-defined>
    <meta:user-defined meta:name="OVERHEIDop.versieInformatie"/>
  </office:meta>
</office:document-meta>
</file>