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aan de voor- en achterzijde op het perceel Groote Kreek 86, 3823 J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voor- en achterzijde op het perceel Groote Kreek 86, 3823 JC Amersfoort</text:span>
          </text:p>
            <text:p text:style-name="common-al">De Gemeente Amersfoort heeft op 29-03-2026 een aanvraag voor een omgevingsvergunning ontvangen voor het plaatsen van een dakkapel aan de voor- en achterzijde op het perceel Groote Kreek 86, 3823 JC Amersfoort, met kenmerk CLZ-0003458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26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6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6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587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aan de voor- en achterzijde op het perceel Groote Kreek 86, 3823 JC Amersfoor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263</meta:user-defined>
    <meta:user-defined meta:name="OVERHEIDop.GmbID/DC.identifier">gmb-2026-159263</meta:user-defined>
    <meta:user-defined meta:name="OVERHEIDop.versieInformatie"/>
  </office:meta>
</office:document-meta>
</file>