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bedrijfserf en plaatsen 4 tijdelijke woonunits aan Doniaweg 17, 8742 KR Burgwerd, Verzoeklocatie 2025111300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uitbreiden van het bedrijfserf en plaatsen 4 tijdelijke woonunits aan Doniaweg 17, 8742 KR Burgwerd, Verzoeklocatie 2025111300253.</text:p>
            <text:p text:style-name="common-al">
            
          </text:p>
            <text:p text:style-name="common-al"/>
            <text:p text:style-name="common-al">Het besluit is verzonden op 01-04-2026. </text:p>
            <text:p text:style-name="common-al"/>
            <text:p text:style-name="common-al">Het zaaknummer is CLZ-0010705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925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057</meta:user-defined>
    <dc:language>nl</dc:language>
    <meta:user-defined meta:name="DC.title">Verleende omgevingsvergunning voor het uitbreiden van het bedrijfserf en plaatsen 4 tijdelijke woonunits aan Doniaweg 17, 8742 KR Burgwerd, Verzoeklocatie 2025111300253</meta:user-defined>
    <meta:user-defined meta:name="OVERHEIDop.locatietype/OVERHEIDop.gebiedsmarkering">GeometrieRef</meta:user-defined>
    <meta:user-defined meta:name="DCTERMS.W3CDTF/DCTERMS.available">2026-04-07</meta:user-defined>
    <meta:user-defined meta:name="DCTERMS.W3CDTF/OVERHEIDop.jaargang">2026</meta:user-defined>
    <meta:user-defined meta:name="OVERHEIDop.externeBijlage">afwijkvergunning|exb-2026-12095</meta:user-defined>
    <meta:user-defined meta:name="OVERHEIDop.publicationIssue">159251</meta:user-defined>
    <meta:user-defined meta:name="OVERHEIDop.GmbID/DC.identifier">gmb-2026-159251</meta:user-defined>
    <meta:user-defined meta:name="OVERHEIDop.versieInformatie"/>
  </office:meta>
</office:document-meta>
</file>