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Wet modernisering elektronisch bestuurlijk verkeer 2026 </text:p>
      <text:section text:name="regeling_id1-3-2" text:style-name="regeling">
        <text:section text:name="aanhef_id1-3-2-1" text:style-name="aanhef">
          <text:section text:name="preambule_id1-3-2-1-1" text:style-name="preambule">
            <text:p text:style-name="al">De domeinmanager Fysieke Leefomgeving, Samenleving en Bedrijfsvoering van de gemeente Oisterwijk, ieder voor zover het haar bevoegdheid betreft </text:p>
            <text:p text:style-name="al"/>
            <text:p text:style-name="al">overwegende dat </text:p>
            <text:list text:style-name="id1-3-2-1-1-4">
              <text:list-item text:style-override="id1-3-2-1-1-4-1">
                <text:number>•</text:number>
                <text:p text:style-name="al">de Wet modernisering elektronisch bestuurlijk verkeer, gelet op de technologische en maatschappelijke ontwikkelingen op het gebied van het elektronisch verkeer, onder andere afdeling 2.3 van de Algemene wet bestuursrecht (hierna: Awb) per 1 januari 2026 heeft gewijzigd/gemoderniseerd;</text:p>
              </text:list-item>
              <text:list-item text:style-override="id1-3-2-1-1-4-2">
                <text:number>•</text:number>
                <text:p text:style-name="al">artikel 2:13, eerste lid, van de Awb eenieder het recht geeft om zogenoemde ‘officiële berichten’ elektronisch aan een bestuursorgaan van de gemeente Oisterwijk te zenden;</text:p>
              </text:list-item>
              <text:list-item text:style-override="id1-3-2-1-1-4-3">
                <text:number>•</text:number>
                <text:p text:style-name="al">dit recht geen plicht impliceert, waardoor inwoners, bedrijven en anderen de vrijheid hebben en houden om ‘officiële berichten’ via ‘de papieren weg’ aan een bestuursorgaan van de gemeente Oisterwijk te zenden;</text:p>
              </text:list-item>
              <text:list-item text:style-override="id1-3-2-1-1-4-4">
                <text:number>•</text:number>
                <text:p text:style-name="al">het in artikel 2:13, eerste lid, van de Awb besloten liggend recht alleen geldt als het ‘officiële bericht’ wordt verzonden op een wijze die wettelijk of via een afzonderlijk besluit van een daartoe bevoegd bestuursorgaan van de gemeente Oisterwijk is aangewezen;</text:p>
              </text:list-item>
              <text:list-item text:style-override="id1-3-2-1-1-4-5">
                <text:number>•</text:number>
                <text:p text:style-name="al">de Awb in dit verband in artikel 2:13, tweede lid, bepaalt dat bij wettelijk voorschrift of bij afzonderlijk besluit van het daartoe bevoegde bestuursorgaan voor ieder type bericht als bedoeld in artikel 2:13, eerst lid, van de Awb, gelet op de aard en de inhoud van het type bericht en het doel waarvoor het wordt gebruikt, een voldoende betrouwbare en vertrouwelijke wijze van verzenden wordt aangewezen;</text:p>
              </text:list-item>
              <text:list-item text:style-override="id1-3-2-1-1-4-6">
                <text:number>•</text:number>
                <text:p text:style-name="al">de raad, het college en de burgemeester van de gemeente Oisterwijk, ieder voor zover het zijn bevoegdheid betreft, bij besluit van 11 december 2025 (raad) en van 04 november 2025 (college en burgemeester) voor ieder type bericht als bedoeld in artikel 2:13, eerst lid, van de Awb een voldoende betrouwbare en vertrouwelijke wijze van verzenden heeft aangewezen (Aanwijzingsbesluiten elektronische kanalen publieke dienstverlening gemeente Oisterwijk 2025). Deze aanwijzingsbesluiten zijn bekendgemaakt in het elektronisch gemeenteblad van respectievelijk 20 november 2025, nr. 500892 en 22 december 2025, nr. 558528;</text:p>
              </text:list-item>
              <text:list-item text:style-override="id1-3-2-1-1-4-7">
                <text:number>•</text:number>
                <text:p text:style-name="al">de raad bij besluit van 11 december 2025 de bevoegdheid tot aanwijzing van elektronische kanalen voor het indienen van berichten in de zin van artikel 2:13, eerste lid, van de Awb en de bevoegdheid tot het stellen van nadere eisen zoals bedoeld in artikel 2:13, derde lid, van de Awb aan het college heeft gedelegeerd. Dit delegatiebesluit is bekendgemaakt in het elektronisch gemeenteblad van 22 december 2025, nr. 558362;</text:p>
              </text:list-item>
              <text:list-item text:style-override="id1-3-2-1-1-4-8">
                <text:number>•</text:number>
                <text:p text:style-name="al">het college en de burgemeester bij besluit van 20 januari 2026 de bevoegdheid om een aanwijzingsbesluit te nemen en nadere eisen te stellen zoals bedoeld in artikel 2:13, tweede en derde lid, van de Awb vervolgens hebben gemandateerd aan managers, waarbij voorzien is in ondermandaat aan teamleiders. Dit mandaatbesluit is bekendgemaakt in het elektronisch gemeenteblad van 28 januari 2026, Nr. 33813;</text:p>
              </text:list-item>
              <text:list-item text:style-override="id1-3-2-1-1-4-9">
                <text:number>•</text:number>
                <text:p text:style-name="al">de aanwijzingsbesluiten elektronische kanalen publieke dienstverlening gemeente Oisterwijk 2025 van respectievelijk 04 november 2025 en 11 december 2025 periodiek geactualiseerd moeten worden.</text:p>
              </text:list-item>
            </text:list>
            <text:p text:style-name="al">gelet op artikel 2:13, tweede en derde lid, van de Awb, het raadsbesluit van 11 december 2025 tot wijziging van het bij raadsbesluit van 15 december 2022 vastgesteld ‘Algemeen Delegatiebesluit’ en gelet op het ‘Mandaatbesluit Wet modernisering elektronisch bestuurlijk verkeer 2026’ van het college en de burgemeester van 20 januari 2026,</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nemen van een aanwijzingsbesluit en het stellen van nadere eisen zoals bedoeld in artikel 2:13, tweede lid en derde lid, van de Awb door te mandateren (ondermandaat) aan teamleiders van de gemeente Oisterwijk;</text:p>
              </text:list-item>
              <text:list-item text:style-override="id1-3-2-2-1-2-2">
                <text:number>2.</text:number>
                <text:p text:style-name="al">dit besluit in werking te laten treden na bekendmaking ervan door plaatsing in het elektronisch gemeenteblad en terug te laten werken tot en met 01 januari 2026.</text:p>
              </text:list-item>
            </text:list>
          </text:section>
        </text:section>
        <text:section text:name="regeling-sluiting_id1-3-2-3" text:style-name="regeling-sluiting">
          <text:section text:name="ondertekening_id1-3-2-3-1">
            <text:p><text:span text:style-name="functie">Oisterwijk, 26 maart 2026</text:span></text:p>
          </text:section>
          <text:section text:name="ondertekening_id1-3-2-3-2">
            <text:p><text:span text:style-name="functie"/></text:p>
            <text:p><text:span text:style-name="functie">M. Leijs-Kempenaars</text:span></text:p>
            <text:p><text:span text:style-name="functie">Domeinmanager Fysieke Leefomgeving</text:span></text:p>
          </text:section>
          <text:section text:name="ondertekening_id1-3-2-3-3">
            <text:p><text:span text:style-name="functie"/></text:p>
            <text:p><text:span text:style-name="functie">R. Timmermans</text:span></text:p>
            <text:p><text:span text:style-name="functie">Domeinmanager Samenleving</text:span></text:p>
          </text:section>
          <text:section text:name="ondertekening_id1-3-2-3-4">
            <text:p><text:span text:style-name="functie"/></text:p>
            <text:p><text:span text:style-name="functie">M. Van der Ven</text:span></text:p>
            <text:p><text:span text:style-name="functie">Domein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92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artikel 2:13, derde lid, van de Algemene wet bestuursrecht]|[1.0:c:BWBR0005537&amp;artikel=2%3A13&amp;lid=3&amp;g=2026-01-01</meta:user-defined>
    <meta:user-defined meta:name="DCTERMS.alternative">Ondermandaatbesluit Wet modernisering elektronisch bestuurlijk verkeer 2026 </meta:user-defined>
    <dc:language>nl</dc:language>
    <meta:user-defined meta:name="OVERHEIDop.locatietype/OVERHEIDop.gebiedsmarkering">Gemeente</meta:user-defined>
    <meta:user-defined meta:name="DC.title">Ondermandaatbesluit Wet modernisering elektronisch bestuurlijk verkeer 2026</meta:user-defined>
    <meta:user-defined meta:name="DCTERMS.W3CDTF/DCTERMS.available">2026-04-07</meta:user-defined>
    <meta:user-defined meta:name="DCTERMS.W3CDTF/OVERHEIDop.jaargang">2026</meta:user-defined>
    <meta:user-defined meta:name="OVERHEIDop.publicationIssue">159243</meta:user-defined>
    <meta:user-defined meta:name="OVERHEIDop.betreftRegeling">CVDR760040_1</meta:user-defined>
    <meta:user-defined meta:name="OVERHEIDop.GmbID/DC.identifier">gmb-2026-159243</meta:user-defined>
    <meta:user-defined meta:name="xs:date/OVERHEIDop.startdatum">2026-04-08</meta:user-defined>
    <meta:user-defined meta:name="OVERHEIDop.versieInformatie"/>
  </office:meta>
</office:document-meta>
</file>