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Circus UP, Moreelsepark, Nieuweroord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Betreft aanvraag onder zaaknummer: GU-Z2026-0050826</text:p>
            <text:p text:style-name="common-al"/>
            <text:p text:style-name="common-al">Algemene kenmerken van het evenement:</text:p>
            <text:p text:style-name="common-al">Naam evenement: Circus UP</text:p>
            <text:p text:style-name="common-al">Locatie: Moreelsepark/Nieuweroord te Utrecht</text:p>
            <text:p text:style-name="common-al">Data en tijden evenement:</text:p>
            <text:p text:style-name="common-al">Het evenement is op de onderstaande dagen en tijdstippen:</text:p>
            <text:p text:style-name="common-al">Op donderdag 14 mei 2026 13:00 uur t/m donderdag 14 mei 2026 18:00 uur</text:p>
            <text:p text:style-name="common-al">Op vrijdag 15 mei 2026 13:00 uur t/m vrijdag 15 mei 2026 18:00 uur</text:p>
            <text:p text:style-name="common-al">Op zaterdag 16 mei 2026 13:00 uur t/m zaterdag 16 mei 2026 18:00 uur</text:p>
            <text:p text:style-name="common-al">Op zondag 17 mei 2026 13:00 uur t/m zondag 17 mei 2026 18:00 uur</text:p>
            <text:p text:style-name="common-al">Op maandag 18 mei 2026 13:00 uur t/m maandag 18 mei 2026 18:00 uur</text:p>
            <text:p text:style-name="common-al">Op dinsdag 19 mei 2026 13:00 uur t/m dinsdag 19 mei 2026 18:00 uur</text:p>
            <text:p text:style-name="common-al">Op woensdag 20 mei 2026 13:00 uur t/m woensdag 20 mei 2026 18:00 uur</text:p>
            <text:p text:style-name="common-al">Op donderdag 21 mei 2026 13:00 uur t/m donderdag 21 mei 2026 18:00 uur</text:p>
            <text:p text:style-name="common-al">Op vrijdag 22 mei 2026 13:00 uur t/m vrijdag 22 mei 2026 18:00 uur</text:p>
            <text:p text:style-name="common-al">Op zaterdag 23 mei 2026 13:00 uur t/m zaterdag 23 mei 2026 18:00 uur</text:p>
            <text:p text:style-name="common-al">Op zondag 24 mei 2026 13:00 uur t/m zondag 24 mei 2026 18:00 uur</text:p>
            <text:p text:style-name="common-al"/>
            <text:p text:style-name="common-al">Opbouw vanaf maandag 11 mei 2026 t/m woensdag 13 mei 2026</text:p>
            <text:p text:style-name="common-al">Afbouw vanaf maandag 25 mei 2026 t/m dinsdag 26 mei 2026</text:p>
            <text:p text:style-name="common-al">De volgende bijzonderheden zijn van toepassing op deze aanvraag:</text:p>
            <text:list text:style-name="id1-3-2-1-1-24">
              <text:list-item text:style-override="id1-3-2-1-1-24-1">
                <text:number>•</text:number>
                <text:p text:style-name="al">Versterkt geluid</text:p>
              </text:list-item>
              <text:list-item text:style-override="id1-3-2-1-1-24-2">
                <text:number>•</text:number>
                <text:p text:style-name="al">Bouwsels</text:p>
              </text:list-item>
            </text:list>
            <text:p text:style-name="common-al">Reageren op de aanvraag</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Stukken inzien</text:p>
            <text:p text:style-name="common-al">Wilt u deze aanvraag met de stukken die daarbij horen inzien? Dat kan als volgt:</text:p>
            <text:list text:style-name="id1-3-2-1-1-29">
              <text:list-item text:style-override="id1-3-2-1-1-29-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59242</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242</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242</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6-0050826</meta:user-defined>
    <meta:user-defined meta:name="DCTERMS.abstract">Toelichting: Circus UP</meta:user-defined>
    <dc:language>nl</dc:language>
    <meta:user-defined meta:name="OVERHEIDop.locatietype/OVERHEIDop.gebiedsmarkering">Punt</meta:user-defined>
    <meta:user-defined meta:name="DC.title">Aangevraagde evenementenvergunningen, Circus UP, Moreelsepark, Nieuweroord te Utrecht</meta:user-defined>
    <meta:user-defined meta:name="DCTERMS.W3CDTF/DCTERMS.available">2026-04-07</meta:user-defined>
    <meta:user-defined meta:name="DCTERMS.W3CDTF/OVERHEIDop.jaargang">2026</meta:user-defined>
    <meta:user-defined meta:name="OVERHEIDop.publicationIssue">159242</meta:user-defined>
    <meta:user-defined meta:name="OVERHEIDop.GmbID/DC.identifier">gmb-2026-159242</meta:user-defined>
    <meta:user-defined meta:name="OVERHEIDop.versieInformatie"/>
  </office:meta>
</office:document-meta>
</file>